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feest 2023, in/bij de straten Dorpsstraat, Meentweg, Burgemeester Heerschopweg, op 2 juli 2023</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Evenementenvergunning Midzomerfeest 2023, in/bij de straten Dorpsstraat, Meentweg, Burgemeester Heerschopweg, op 2 juli 2023, verzonden op 22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127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7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7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Midzomerfeest 2023, in/bij de straten Dorpsstraat, Meentweg, Burgemeester Heerschopweg, op 2 juli 2023</meta:user-defined>
    <meta:user-defined meta:name="DCTERMS.W3CDTF/DCTERMS.available">2023-06-28</meta:user-defined>
    <meta:user-defined meta:name="DCTERMS.W3CDTF/OVERHEIDop.jaargang">2023</meta:user-defined>
    <meta:user-defined meta:name="OVERHEIDop.publicationIssue">281274</meta:user-defined>
    <meta:user-defined meta:name="OVERHEIDop.GmbID/DC.identifier">gmb-2023-281274</meta:user-defined>
    <meta:user-defined meta:name="OVERHEIDop.versieInformatie"/>
  </office:meta>
</office:document-meta>
</file>