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4">
      <text:list-level-style-bullet text:bullet-char="•" text:level="1">
        <style:list-level-properties text:min-label-width="10mm"/>
      </text:list-level-style-bullet>
    </text:list-style>
    <text:list-style style:name="id1-3-2-2-1-2-6-2-5">
      <text:list-level-style-bullet text:bullet-char="•" text:level="1">
        <style:list-level-properties text:min-label-width="10mm"/>
      </text:list-level-style-bullet>
    </text:list-style>
    <text:list-style style:name="id1-3-2-2-1-2-6-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7">
      <text:list-level-style-bullet text:bullet-char="•" text:level="1">
        <style:list-level-properties text:min-label-width="10mm"/>
      </text:list-level-style-bullet>
    </text:list-style>
    <text:list-style style:name="id1-3-2-2-1-2-6-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office:automatic-styles>
  <office:body>
    <office:text>
      <text:p text:style-name="new_page_staatscourant"/>
      <text:p text:style-name="single-kop-titel">Subsidieregeling Incidentele Stimulering Toegankelijkheid gemeente Meierijstad</text:p>
      <text:section text:name="regeling_id1-3-2" text:style-name="regeling">
        <text:section text:name="aanhef_id1-3-2-1" text:style-name="aanhef">
          <text:section text:name="preambule_id1-3-2-1-1" text:style-name="preambule">
            <text:p text:style-name="al">Het college van burgemeester en wethouders van de gemeente Meierijstad;</text:p>
            <text:p text:style-name="al">overwegende, dat hun college op grond van de artikelen 3, 6, 8, 9, 10, 11,12,13, 20 en 22 van de Algemene Subsidieverordening Meierijstad 2018 nadere regels kan stellen met betrekking tot:</text:p>
            <text:list text:style-name="id1-3-2-1-1-3">
              <text:list-item text:style-override="id1-3-2-1-1-3-1">
                <text:number>a.</text:number>
                <text:p text:style-name="al">de voor subsidie in aanmerking komende activiteiten, de doelgroepen die voor subsidie in aanmerking komen, de berekening van de subsidie en de uitbetaling van de subsidie;</text:p>
              </text:list-item>
              <text:list-item text:style-override="id1-3-2-1-1-3-2">
                <text:number>b.</text:number>
                <text:p text:style-name="al">de afwijking van de regels van de verordening voor zover dat nodig is ten behoeve van het voldoen aan Europese steunkaders; </text:p>
              </text:list-item>
              <text:list-item text:style-override="id1-3-2-1-1-3-3">
                <text:number>c.</text:number>
                <text:p text:style-name="al">de wijze van verdeling van subsidies waarvoor een subsidieplafond is vastgesteld ;</text:p>
              </text:list-item>
              <text:list-item text:style-override="id1-3-2-1-1-3-4">
                <text:number>d.</text:number>
                <text:p text:style-name="al">de eventuele afwijking van de in de verordening opgenomen indexering; </text:p>
              </text:list-item>
              <text:list-item text:style-override="id1-3-2-1-1-3-5">
                <text:number>e.</text:number>
                <text:p text:style-name="al">de eventuele afwijking van de regel dat een subsidieaanvraag schriftelijk bij het college moet worden ingediend en van de voorschriften met betrekking tot de bij de aanvraag te overleggen gegevens; </text:p>
              </text:list-item>
              <text:list-item text:style-override="id1-3-2-1-1-3-6">
                <text:number>f.</text:number>
                <text:p text:style-name="al">de aanvraagtermijn; </text:p>
              </text:list-item>
              <text:list-item text:style-override="id1-3-2-1-1-3-7">
                <text:number>g.</text:number>
                <text:p text:style-name="al">de beslistermijn;</text:p>
              </text:list-item>
              <text:list-item text:style-override="id1-3-2-1-1-3-8">
                <text:number>h.</text:number>
                <text:p text:style-name="al">de weigering van een subsidie;</text:p>
              </text:list-item>
              <text:list-item text:style-override="id1-3-2-1-1-3-9">
                <text:number>i.</text:number>
                <text:p text:style-name="al">de verantwoording van de besteding van de subsidie en de daarbij te overleggen gegevens;</text:p>
              </text:list-item>
              <text:list-item text:style-override="id1-3-2-1-1-3-10">
                <text:number>j.</text:number>
                <text:p text:style-name="al">de berekeningswijze van uurtarieven, voor zover daarvan gebruik gemaakt wordt bij de bepaling van de subsidiabele kosten;</text:p>
              </text:list-item>
              <text:list-item text:style-override="id1-3-2-1-1-3-11">
                <text:number>k.</text:number>
                <text:p text:style-name="al">de definiëring van kostenbegrippen bij de berekening van uurtarieven;</text:p>
              </text:list-item>
              <text:list-item text:style-override="id1-3-2-1-1-3-12">
                <text:number>l.</text:number>
                <text:p text:style-name="al">bijzondere omstandigheden die nopen tot afwijking van de nadere regels.</text:p>
              </text:list-item>
            </text:list>
            <text:p text:style-name="al">dat herziening van bestaande regelgeving ten behoeve van het subsidiëren van initiatieven op het gebied van stimulering van toegankelijkheid noodzakelijk is omdat:</text:p>
            <text:list text:style-name="id1-3-2-1-1-5">
              <text:list-item text:style-override="id1-3-2-1-1-5-1">
                <text:number>a.</text:number>
                <text:p text:style-name="al">in de Meierijstadse inclusie-agenda de wens is opgenomen dat iedereen, met of zonder een beperking, kan deelnemen aan het openbare leven;</text:p>
              </text:list-item>
              <text:list-item text:style-override="id1-3-2-1-1-5-2">
                <text:number>b.</text:number>
                <text:p text:style-name="al">ter stimulering van maatschappelijke initiatieven die hieraan bijdragen door het college over 2023 e.v. een bedrag van jaarlijks € 30.000,- beschikbaar is gesteld; </text:p>
              </text:list-item>
              <text:list-item text:style-override="id1-3-2-1-1-5-3">
                <text:number>c.</text:number>
                <text:p text:style-name="al">ons college met toepassing van de Algemene subsidieverordening gemeente Meierijstad 2018 op de aanvragen dient te beslissen;</text:p>
              </text:list-item>
              <text:list-item text:style-override="id1-3-2-1-1-5-4">
                <text:number>d.</text:number>
                <text:p text:style-name="al">hiervoor een toetsingskader nodig is.</text:p>
              </text:list-item>
            </text:list>
            <text:p text:style-name="al">gelet op genoemde artikelen van de “Algemene Subsidieverordening Meierijstad 2018 (ASV 2018)”;</text:p>
            <text:p text:style-name="al">gelet op titel 4.2 en 4.3. van de Algemene wet bestuursrecht;</text:p>
            <text:p text:style-name="al">b e s l u i t </text:p>
            <text:p text:style-name="al">vast te stellen de navolgende:</text:p>
            <text:p text:style-name="al">Subsidieregeling Incidentele Stimulering Toegankelijkheid</text:p>
          </text:section>
        </text:section>
        <text:section text:name="regeling-tekst_id1-3-2-2" text:style-name="regeling-tekst">
          <text:section text:name="hoofdstuk_id1-3-2-2-1" text:style-name="hoofdstuk">
            <text:p text:style-name="hoofdstuk_kop"><text:span text:style-name="label">HOOFDSTUK</text:span> <text:span text:style-name="nr">1</text:span> SUBSIDIEREGELS </text:p>
            <text:section text:name="paragraaf_id1-3-2-2-1-2" text:style-name="paragraaf">
              <text:p text:style-name="paragraaf_kop"><text:span text:style-name="label">PARAGRAAF</text:span> <text:span text:style-name="nr">1</text:span> ALGEMEEN</text:p>
              <text:section text:name="artikel_id1-3-2-2-1-2-2" text:style-name="artikel">
                <text:p text:style-name="artikel_kop_titel"><text:span text:style-name="artikel_kop_label">Artikel</text:span> <text:span text:style-name="artikel_kop_nr">1.</text:span> Definities</text:p>
                <text:p text:style-name="al">In aanvulling op de definities zoals opgenomen in de Algemene Subsidieverordening wordt in deze regeling verstaan onder:</text:p>
                <text:p text:style-name="al">
                <text:span text:style-name="nadrukcur">Digitale toegankelijkheid</text:span>: Aanpassingen in de digitale omgeving die de toegankelijkheid voor mensen met een beperking vergroten. Denk bijvoorbeeld aan een voorleesfunctie of ondertiteling van films of voldoende contrast op een website. </text:p>
                <text:p text:style-name="al">
                <text:span text:style-name="nadrukcur">Fysieke toegankelijkheid</text:span>: Aanpassingen die de toegankelijkheid van openbaar toegankelijke gebouwen en voorzieningen voor mensen met een beperking vergroten. Denk bijvoorbeeld aan drempelplaten of breedte van deuren.</text:p>
                <text:p text:style-name="al">
                <text:span text:style-name="nadrukcur">Sociale toegankelijkheid</text:span>: evenementen, initiatieven of projecten die de mogelijkheid tot het meedoen van mensen met een beperking vergroten.</text:p>
                <text:p text:style-name="al">
                <text:span text:style-name="nadrukcur">Verordening</text:span>: De Algemene subsidieverordening gemeente Meierijstad 2018.</text:p>
                <text:p text:style-name="al">Voor het gebruikersgemak volgen hier de definities uit de Algemene Subsidieverordening die ook op deze regeling van toepassing zijn:</text:p>
                <text:p text:style-name="al">
                <text:span text:style-name="nadrukcur">College</text:span>: Het college van burgemeester en wethouders van de gemeente Meierijstad.</text:p>
                <text:p text:style-name="al">
                <text:span text:style-name="nadrukcur">Ontvankelijke aanvraag</text:span>: Een aanvraag die voldoet aan de indieningsvereisten.</text:p>
              </text:section>
              <text:section text:name="artikel_id1-3-2-2-1-2-3" text:style-name="artikel">
                <text:p text:style-name="artikel_kop_titel"><text:span text:style-name="artikel_kop_label">Artikel</text:span> <text:span text:style-name="artikel_kop_nr">2.</text:span> Doelgroep </text:p>
                <text:p text:style-name="al">Subsidie wordt uitsluitend verstrekt voor de in artikel 3 genoemde activiteiten aan maatschappelijke organisaties, vrijwilligersorganisaties, verenigingen, dienstverleners, organisatoren en (sociale) ondernemers zonder winstoogmerk, die willen bijdragen aan een samenleving waarin iedereen kan meedoen </text:p>
                <text:p text:style-name="al">Uitgesloten zijn particulieren en ondernemers met winstoogmerk, zorginstellingen en woningbouw(corporaties), tenzij het stimuleringsvoorstel leidt tot een toegankelijke publieke voorziening (bijv. een openbaar mindervalidentoilet).</text:p>
              </text:section>
              <text:section text:name="artikel_id1-3-2-2-1-2-4" text:style-name="artikel">
                <text:p text:style-name="artikel_kop_titel"><text:span text:style-name="artikel_kop_label">Artikel</text:span> <text:span text:style-name="artikel_kop_nr">3.</text:span> Activiteiten</text:p>
                <text:list text:style-name="id1-3-2-2-1-2-4-2">
                  <text:list-item text:style-override="id1-3-2-2-1-2-4-2-1">
                    <text:number>1.</text:number>
                    <text:p text:style-name="al">Subsidie kan uitsluitend worden verstrekt voor de volgende activiteiten:</text:p>
                  </text:list-item>
                  <text:list-item text:style-override="id1-3-2-2-1-2-4-2-2">
                    <text:number>a.</text:number>
                    <text:p text:style-name="al">digitale toegankelijkheid</text:p>
                  </text:list-item>
                  <text:list-item text:style-override="id1-3-2-2-1-2-4-2-3">
                    <text:number>b.</text:number>
                    <text:p text:style-name="al">fysieke toegankelijkheid</text:p>
                  </text:list-item>
                  <text:list-item text:style-override="id1-3-2-2-1-2-4-2-4">
                    <text:number>c.</text:number>
                    <text:p text:style-name="al">sociale toegankelijkheid</text:p>
                  </text:list-item>
                  <text:list-item text:style-override="id1-3-2-2-1-2-4-2-5">
                    <text:number>2.</text:number>
                    <text:p text:style-name="al">De subsidiabele activiteiten sluiten aan bij de speerpunten zoals beschreven in de lokale inclusie agenda Meierijstad. Voorbeelden van de subsidiabele activiteiten zijn als bijlage bij deze regeling gevoegd. </text:p>
                  </text:list-item>
                </text:list>
              </text:section>
              <text:section text:name="artikel_id1-3-2-2-1-2-5" text:style-name="artikel">
                <text:p text:style-name="artikel_kop_titel"><text:span text:style-name="artikel_kop_label">Artikel</text:span> <text:span text:style-name="artikel_kop_nr">4.</text:span> Specifieke subsidievoorwaarden </text:p>
                <text:list text:style-name="id1-3-2-2-1-2-5-2">
                  <text:list-item text:style-override="id1-3-2-2-1-2-5-2-1">
                    <text:number>1.</text:number>
                    <text:p text:style-name="al">De activiteit of het project draagt bij aan de verbetering van de toegankelijkheid, zodat mensen met een beperking mee kunnen doen, is laagdrempelig en vindt plaats in een wijk, buurt of straat in Meierijstad</text:p>
                  </text:list-item>
                  <text:list-item text:style-override="id1-3-2-2-1-2-5-2-2">
                    <text:number>2.</text:number>
                    <text:p text:style-name="al">De activiteit of het project richt zich op inwoners van Meierijstad.</text:p>
                  </text:list-item>
                  <text:list-item text:style-override="id1-3-2-2-1-2-5-2-3">
                    <text:number>3.</text:number>
                    <text:p text:style-name="al">Indien het gaat om het realiseren van een openbaar mindervalide toilet dan dient deze te voldoen aan de juiste maatvoering van toegankelijkheid. Een voorwaarde voor subsidie van een dergelijk toilet is dat de Stichting Toegankelijk Meierijstad benaderd wordt voor een toetsing van de juiste maatvoering.</text:p>
                  </text:list-item>
                </text:list>
              </text:section>
              <text:section text:name="artikel_id1-3-2-2-1-2-6" text:style-name="artikel">
                <text:p text:style-name="artikel_kop_titel"><text:span text:style-name="artikel_kop_label">Artikel</text:span> <text:span text:style-name="artikel_kop_nr">5.</text:span> Wijze van aanvragen</text:p>
                <text:list text:style-name="id1-3-2-2-1-2-6-2">
                  <text:list-item text:style-override="id1-3-2-2-1-2-6-2-1">
                    <text:number>1.</text:number>
                    <text:p text:style-name="al">De aanvraag wordt ingediend door middel van een door het college beschikbaar gesteld aanvraagformulier.</text:p>
                  </text:list-item>
                  <text:list-item text:style-override="id1-3-2-2-1-2-6-2-2">
                    <text:number>2.</text:number>
                    <text:p text:style-name="al">De aanvraag gaat vergezeld van een plan van aanpak voor de uitvoering van het de activiteit of het project. Dit plan van aanpak dient in ieder geval de volgende onderdelen te bevatten:</text:p>
                  </text:list-item>
                  <text:list-item text:style-override="id1-3-2-2-1-2-6-2-3">
                    <text:number>a.</text:number>
                    <text:p text:style-name="al">een duidelijke omschrijving van het voorstel, project of de activiteit:</text:p>
                  </text:list-item>
                  <text:list-item text:style-override="id1-3-2-2-1-2-6-2-4">
                    <text:number>•</text:number>
                    <text:p text:style-name="al">een motivering van het voorstel, de activiteit of het project, voor wie de activiteit of aanpassing is bedoeld, het doel en het te verwachten resultaat in de samenleving;</text:p>
                  </text:list-item>
                  <text:list-item text:style-override="id1-3-2-2-1-2-6-2-5">
                    <text:number>•</text:number>
                    <text:p text:style-name="al">hoe draagt uw voorstel, activiteit of project bij aan de doelen van de gemeente?</text:p>
                  </text:list-item>
                  <text:list-item text:style-override="id1-3-2-2-1-2-6-2-6">
                    <text:number>b.</text:number>
                    <text:p text:style-name="al">begroting of offerte, met daarin:</text:p>
                  </text:list-item>
                  <text:list-item text:style-override="id1-3-2-2-1-2-6-2-7">
                    <text:number>•</text:number>
                    <text:p text:style-name="al">alle kostenposten voor het voorstel, project of de activiteit;</text:p>
                  </text:list-item>
                  <text:list-item text:style-override="id1-3-2-2-1-2-6-2-8">
                    <text:number>c.</text:number>
                    <text:p text:style-name="al">datum of periode van uitvoering met bijbehorende planning.</text:p>
                  </text:list-item>
                </text:list>
                <text:list text:style-name="id1-3-2-2-1-2-6-3">
                  <text:list-item text:style-override="id1-3-2-2-1-2-6-3">
                    <text:number> 3. </text:number>
                    <text:p text:style-name="al">De aanvraag wordt ingediend uiterlijk 8 weken voor aanvang van de activiteit of het project.</text:p>
                  </text:list-item>
                </text:list>
              </text:section>
            </text:section>
            <text:p text:style-name="hoofdstuk_bottom"/>
          </text:section>
          <text:section text:name="hoofdstuk_id1-3-2-2-2" text:style-name="hoofdstuk">
            <text:p text:style-name="hoofdstuk_kop"><text:span text:style-name="label">HOOFDSTUK</text:span> <text:span text:style-name="nr">2</text:span> SUBSIDIEHOOGTE, -BEREKENING, -VASTSTELLING EN - PLAFOND</text:p>
            <text:section text:name="artikel_id1-3-2-2-2-2" text:style-name="artikel">
              <text:p text:style-name="artikel_kop_titel"><text:span text:style-name="artikel_kop_label">Artikel</text:span> <text:span text:style-name="artikel_kop_nr">6.</text:span> Subsidiegrondslag</text:p>
              <text:list text:style-name="id1-3-2-2-2-2-2">
                <text:list-item text:style-override="id1-3-2-2-2-2-2-1">
                  <text:number>1.</text:number>
                  <text:p text:style-name="al">De subsidie bedraagt 50% van de in artikel 7 genoemde subsidiabele kosten, met een maximum van € 5.000,-. </text:p>
                </text:list-item>
                <text:list-item text:style-override="id1-3-2-2-2-2-2-2">
                  <text:number>2.</text:number>
                  <text:p text:style-name="al">Een aanvrager komt maximaal eenmaal per drie jaar in aanmerking voor een subsidie.</text:p>
                </text:list-item>
                <text:list-item text:style-override="id1-3-2-2-2-2-2-3">
                  <text:number>3.</text:number>
                  <text:p text:style-name="al">Geen subsidie wordt verleend voor terugkerende evenementen of projecten, ook al worden deze door een andere aanvrager ingediend. </text:p>
                </text:list-item>
              </text:list>
            </text:section>
            <text:section text:name="artikel_id1-3-2-2-2-3" text:style-name="artikel">
              <text:p text:style-name="artikel_kop_titel"><text:span text:style-name="artikel_kop_label">Artikel</text:span> <text:span text:style-name="artikel_kop_nr">7.</text:span> Kosten die voor subsidie in aanmerking komen </text:p>
              <text:list text:style-name="id1-3-2-2-2-3-2">
                <text:list-item text:style-override="id1-3-2-2-2-3-2-1">
                  <text:number>1.</text:number>
                  <text:p text:style-name="al">Voor subsidie komen de redelijk gemaakte kosten in aanmerking die direct verbonden zijn met de uitvoering van een activiteit als bedoeld in artikel 3.</text:p>
                </text:list-item>
                <text:list-item text:style-override="id1-3-2-2-2-3-2-2">
                  <text:number>2.</text:number>
                  <text:p text:style-name="al">Niet voor subsidie in aanmerking komen:</text:p>
                </text:list-item>
                <text:list-item text:style-override="id1-3-2-2-2-3-2-3">
                  <text:number>a.</text:number>
                  <text:p text:style-name="al">kosten van salarissen, </text:p>
                </text:list-item>
                <text:list-item text:style-override="id1-3-2-2-2-3-2-4">
                  <text:number>b.</text:number>
                  <text:p text:style-name="al">bestuurskosten en vergaderkosten</text:p>
                </text:list-item>
                <text:list-item text:style-override="id1-3-2-2-2-3-2-5">
                  <text:number>c.</text:number>
                  <text:p text:style-name="al">kosten die door de subsidie-ontvanger zijn gemaakt vóór de indiening van de aanvraag</text:p>
                </text:list-item>
                <text:list-item text:style-override="id1-3-2-2-2-3-2-6">
                  <text:number>d.</text:number>
                  <text:p text:style-name="al">kosten voor eten en drinken.</text:p>
                </text:list-item>
              </text:list>
            </text:section>
            <text:section text:name="artikel_id1-3-2-2-2-4" text:style-name="artikel">
              <text:p text:style-name="artikel_kop_titel"><text:span text:style-name="artikel_kop_label">Artikel</text:span> <text:span text:style-name="artikel_kop_nr">8.</text:span> Subsidieplafond</text:p>
              <text:list text:style-name="id1-3-2-2-2-4-2">
                <text:list-item text:style-override="id1-3-2-2-2-4-2-1">
                  <text:number>1.</text:number>
                  <text:p text:style-name="al">Het subsidieplafond bedraagt per jaar € 30.000,-.</text:p>
                </text:list-item>
                <text:list-item text:style-override="id1-3-2-2-2-4-2-2">
                  <text:number>2.</text:number>
                  <text:p text:style-name="al">Subsidieverlening vindt plaats op basis van volgorde van binnenkomst van de aanvragen. </text:p>
                </text:list-item>
              </text:list>
              <text:p text:style-name="al">Bij een onvolledige ingediende aanvraag geldt de dag waarop de ontbrekende stukken van de aanvraag zijn ingediend als moment van binnenkomst.</text:p>
            </text:section>
            <text:section text:name="artikel_id1-3-2-2-2-5" text:style-name="artikel">
              <text:p text:style-name="artikel_kop_titel"><text:span text:style-name="artikel_kop_label">Artikel</text:span> <text:span text:style-name="artikel_kop_nr">9.</text:span> Verstrekking van subsidie </text:p>
              <text:p text:style-name="al">De subsidie wordt verstrekt na afloop van de activiteit of de voltooiing van het project op vertoon van de rekeningen.</text:p>
            </text:section>
            <text:p text:style-name="hoofdstuk_bottom"/>
          </text:section>
          <text:section text:name="hoofdstuk_id1-3-2-2-3" text:style-name="hoofdstuk">
            <text:p text:style-name="hoofdstuk_kop"><text:span text:style-name="label">HOOFDSTUK</text:span> <text:span text:style-name="nr">3</text:span> SLOTBEPALING </text:p>
            <text:section text:name="artikel_id1-3-2-2-3-2" text:style-name="artikel">
              <text:p text:style-name="artikel_kop_titel"><text:span text:style-name="artikel_kop_label">Artikel</text:span> <text:span text:style-name="artikel_kop_nr">10.</text:span> Hardheidsclausule</text:p>
              <text:p text:style-name="al">Het college kan van één of meer artikelen of artikelleden van deze nadere regels afwijken als deze voor de subsidieaanvrager of –ontvanger wegens bijzondere omstandigheden, onevenredig gevolgen zouden hebben.</text:p>
              <text:p text:style-name="al"/>
            </text:section>
            <text:section text:name="artikel_id1-3-2-2-3-3" text:style-name="artikel">
              <text:p text:style-name="artikel_kop_titel"><text:span text:style-name="artikel_kop_label">Artikel</text:span> <text:span text:style-name="artikel_kop_nr">11.</text:span> Inwerkingtreding</text:p>
              <text:p text:style-name="al">Deze subsidieregeling treedt in werking op de dag na die van de bekendmaking. Per die dag worden ingetrokken de Nadere Regels Stimulering Toegankelijkheid 2020-2021.</text:p>
            </text:section>
            <text:p text:style-name="hoofdstuk_bottom"/>
          </text:section>
        </text:section>
        <text:section text:name="regeling-sluiting_id1-3-2-3" text:style-name="regeling-sluiting">
          <text:section text:name="ondertekening_id1-3-2-3-1">
            <text:p><text:span text:style-name="functie">Aldus vastgesteld in de vergadering van 6 juni 2023.</text:span></text:p>
            <text:p><text:span text:style-name="functie">Het college voornoemd,</text:span></text:p>
            <text:p><text:span text:style-name="functie">De secretaris,</text:span></text:p>
            <text:p><text:span text:style-name="functie"/></text:p>
            <text:p><text:span text:style-name="functie">Drs. M.G.C. Wilms –Wils RA </text:span></text:p>
            <text:p><text:span text:style-name="functie"/></text:p>
            <text:p><text:span text:style-name="functie">De burgemeester,</text:span></text:p>
            <text:p><text:span text:style-name="functie"/></text:p>
            <text:p><text:span text:style-name="functie">ir. C.H.C. van Rooij</text:span></text:p>
          </text:section>
        </text:section>
        <text:section text:name="bijlage_id1-3-2-4" text:style-name="bijlage">
          <text:p text:style-name="bijlage_top"/>
          <text:p text:style-name="hoofdstuk_kop"><text:span text:style-name="label">Bijlage</text:span> <text:span text:style-name="nr">bij</text:span> de Subsidieregeling Incidentele Stimulering Toegankelijkheid Voorbeelden van mogelijke subsidiabele activiteiten</text:p>
          <text:p text:style-name="al">De hieronder genoemde voorbeelden zijn mogelijke activiteiten die voor subsidie in aanmerking kunnen komen. De lijsten zijn uitdrukkelijk niet uitputtend bedoeld. </text:p>
          <text:p text:style-name="al">
          <text:span text:style-name="nadrukvet">DIGITALE TOEGANKELIJKHEID</text:span>
        </text:p>
          <text:p text:style-name="al">Voorbeelden: </text:p>
          <text:list text:style-name="id1-3-2-4-5">
            <text:list-item text:style-override="id1-3-2-4-5-1">
              <text:number>•</text:number>
              <text:p text:style-name="al">website van een vrijwilligersorganisatie toegankelijk maken voor o.a. bezoekers die kleurenblind of slechtziend zijn door te zorgen voor voldoende contrast tussen voor- en achtergrondkleuren,</text:p>
            </text:list-item>
            <text:list-item text:style-override="id1-3-2-4-5-2">
              <text:number>•</text:number>
              <text:p text:style-name="al">website toegankelijk en gebruiksvriendelijk maken voor mensen die door hun beperking niet met een muis kunnen werken en afhankelijk zijn van toetsenbordbediening,</text:p>
            </text:list-item>
            <text:list-item text:style-override="id1-3-2-4-5-3">
              <text:number>•</text:number>
              <text:p text:style-name="al">formulieren op website toegankelijk maken voor mensen die voorleessoftware gebruiken om een formulier in te vullen,</text:p>
            </text:list-item>
            <text:list-item text:style-override="id1-3-2-4-5-4">
              <text:number>•</text:number>
              <text:p text:style-name="al">ondertiteling van films op de website.</text:p>
            </text:list-item>
          </text:list>
          <text:p text:style-name="al">
          <text:span text:style-name="nadrukvet">FYSIEKE TOEGANKELIJKHEID</text:span>
        </text:p>
          <text:p text:style-name="al">Voorbeelden: </text:p>
          <text:list text:style-name="id1-3-2-4-8">
            <text:list-item text:style-override="id1-3-2-4-8-1">
              <text:number>•</text:number>
              <text:p text:style-name="al">het aanbrengen van markeringen op glazen deuren, </text:p>
            </text:list-item>
            <text:list-item text:style-override="id1-3-2-4-8-2">
              <text:number>•</text:number>
              <text:p text:style-name="al">het aanleggen van een drempelplaat bij een verenigingsgebouw,</text:p>
            </text:list-item>
            <text:list-item text:style-override="id1-3-2-4-8-3">
              <text:number>•</text:number>
              <text:p text:style-name="al">deuren en toiletten breed genoeg maken voor gebruikers met een rollator of rolstoel,</text:p>
            </text:list-item>
            <text:list-item text:style-override="id1-3-2-4-8-4">
              <text:number>•</text:number>
              <text:p text:style-name="al">duidelijke bewegwijzering in het verenigingsgebouw.</text:p>
            </text:list-item>
          </text:list>
          <text:p text:style-name="al">
          <text:span text:style-name="nadrukvet">SOCIALE TOEGANKELIJKHEID</text:span>
        </text:p>
          <text:p text:style-name="al">Voorbeelden: </text:p>
          <text:list text:style-name="id1-3-2-4-11">
            <text:list-item text:style-override="id1-3-2-4-11-1">
              <text:number>•</text:number>
              <text:p text:style-name="al">toegankelijk maken van toneelstuk door gebarentolk in te schakelen,</text:p>
            </text:list-item>
            <text:list-item text:style-override="id1-3-2-4-11-2">
              <text:number>•</text:number>
              <text:p text:style-name="al">cultureel festival toegankelijk maken door een mindervalide toilet beschikbaar te stellen,</text:p>
            </text:list-item>
            <text:list-item text:style-override="id1-3-2-4-11-3">
              <text:number>•</text:number>
              <text:p text:style-name="al">ringleiding aanleggen in een theater,</text:p>
            </text:list-item>
            <text:list-item text:style-override="id1-3-2-4-11-4">
              <text:number>•</text:number>
              <text:p text:style-name="al">training hoe vrijwilligers om moeten gaan bij bepaalde beperking van bezoekers/deelnemers.</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1267</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267</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267</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xml/MC-DRP-OverigeBvAS-Web-CB.xml</meta:user-defined>
    <meta:user-defined meta:name="OVERHEID.Gemeente/DC.creator">Meierijstad</meta:user-defined>
    <meta:user-defined meta:name="OVERHEID.Informatietype/DC.type">officiële publicatie</meta:user-defined>
    <meta:user-defined meta:name="OVERHEIDop.Rubriek/DC.type">ander besluit van algemene strekking</meta:user-defined>
    <meta:user-defined meta:name="OVERHEID.Gemeente/DCTERMS.publisher">Meierijstad</meta:user-defined>
    <meta:user-defined meta:name="OVERHEID.Gemeente/OVERHEID.authority">Meierijstad</meta:user-defined>
    <meta:user-defined meta:name="OVERHEID.TaxonomieBeleidsagendaDecentraal/OVERHEID.category">Bestuur | Organisatie en belei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Recht | Burgerlijk recht</meta:user-defined>
    <meta:user-defined meta:name="OVERHEID.TaxonomieBeleidsagendaDecentraal/OVERHEID.category">Zorg en gezondheid | Organisatie en beleid</meta:user-defined>
    <meta:user-defined meta:name="DC.source">titel 4.2 van de Algemene wet bestuursrecht]|[1.0:c:BWBR0005537&amp;titeldeel=4.2&amp;g=2023-06-01</meta:user-defined>
    <meta:user-defined meta:name="DC.source">titel 4.3 van de Algemene wet bestuursrecht]|[1.0:c:BWBR0005537&amp;titeldeel=4.3&amp;g=2023-06-01</meta:user-defined>
    <meta:user-defined meta:name="DCTERMS.alternative">Subsidieregeling Incidentele Stimulering Toegankelijkheid</meta:user-defined>
    <dc:language>nl</dc:language>
    <meta:user-defined meta:name="OVERHEIDop.locatietype/OVERHEIDop.gebiedsmarkering">Gemeente</meta:user-defined>
    <meta:user-defined meta:name="DC.title">Subsidieregeling Incidentele Stimulering Toegankelijkheid gemeente Meierijstad</meta:user-defined>
    <meta:user-defined meta:name="DCTERMS.W3CDTF/DCTERMS.available">2023-06-28</meta:user-defined>
    <meta:user-defined meta:name="DCTERMS.W3CDTF/OVERHEIDop.jaargang">2023</meta:user-defined>
    <meta:user-defined meta:name="OVERHEIDop.publicationIssue">281267</meta:user-defined>
    <meta:user-defined meta:name="OVERHEIDop.betreftRegeling">CVDR697955_1</meta:user-defined>
    <meta:user-defined meta:name="OVERHEIDop.GmbID/DC.identifier">gmb-2023-281267</meta:user-defined>
    <meta:user-defined meta:name="xs:date/OVERHEIDop.startdatum">2023-06-29</meta:user-defined>
    <meta:user-defined meta:name="OVERHEIDop.versieInformatie"/>
  </office:meta>
</office:document-meta>
</file>