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oslaan 77, Hoofddorp - het verduurzamen van de modelwoning en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duurzamen van de modelwoning en plaatsen van een warmtepomp. Aanvrager: Stichting Ymere Zaaknummer: 119238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6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2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66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oslaan 77, Hoofddorp - het verduurzamen van de modelwoning en plaatsen van een warmtepomp</meta:user-defined>
    <meta:user-defined meta:name="DCTERMS.W3CDTF/DCTERMS.available">2023-06-28</meta:user-defined>
    <meta:user-defined meta:name="DCTERMS.W3CDTF/OVERHEIDop.jaargang">2023</meta:user-defined>
    <meta:user-defined meta:name="OVERHEIDop.publicationIssue">281266</meta:user-defined>
    <meta:user-defined meta:name="OVERHEIDop.GmbID/DC.identifier">gmb-2023-281266</meta:user-defined>
    <meta:user-defined meta:name="OVERHEIDop.versieInformatie"/>
  </office:meta>
</office:document-meta>
</file>