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kunststof gevelkozijn in de voorgevel van de begane grond, Morsweg 61 2332E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43993</text:p>
            <text:p text:style-name="common-al">Ingekomen: 23-06-2023 00:00</text:p>
            <text:p text:style-name="common-al">Locatie: Morsweg 61 2332E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43993" xlink:type="simple">publicatiesomgevingsvergunningen@leiden.nl</text:a> de volgende gegevens:</text:p>
            <text:p text:style-name="common-al">-het kenmerk van de aanvraag: Z/23/354399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126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26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26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43993</meta:user-defined>
    <meta:user-defined meta:name="DCTERMS.abstract">plaatsen kunststof gevelkozijn in de voorgevel van de begane grond</meta:user-defined>
    <dc:language>nl</dc:language>
    <meta:user-defined meta:name="OVERHEIDop.locatietype/OVERHEIDop.gebiedsmarkering">Punt</meta:user-defined>
    <meta:user-defined meta:name="DC.title">Aanvraag omgevingsvergunning, plaatsen kunststof gevelkozijn in de voorgevel van de begane grond, Morsweg 61 2332EK Leiden</meta:user-defined>
    <meta:user-defined meta:name="DCTERMS.W3CDTF/DCTERMS.available">2023-07-06</meta:user-defined>
    <meta:user-defined meta:name="DCTERMS.W3CDTF/OVERHEIDop.jaargang">2023</meta:user-defined>
    <meta:user-defined meta:name="OVERHEIDop.externeBijlage">LEIDEN_202306_GFO_ZAKEN_801336_7891379_16875253...|exb-2023-31406</meta:user-defined>
    <meta:user-defined meta:name="OVERHEIDop.publicationIssue">281264</meta:user-defined>
    <meta:user-defined meta:name="OVERHEIDop.GmbID/DC.identifier">gmb-2023-281264</meta:user-defined>
    <meta:user-defined meta:name="OVERHEIDop.versieInformatie"/>
  </office:meta>
</office:document-meta>
</file>