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- Deels verleende en deels geweigerde omgevingsvergunning Abcovenseweg 25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0 juni 2023 de volgende omgevingsvergunning deels verleend en deels geweigerd:</text:p>
            <text:p text:style-name="common-al">Het kappen van 6 bomen verleend. Het kappen van 4 bomen geweigerd (verzonden 20-06-2023).</text:p>
            <text:p text:style-name="common-al"/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1.</text:number>
                <text:p text:style-name="al">Uw naam en adres</text:p>
              </text:list-item>
              <text:list-item text:style-override="id1-3-2-1-1-9-2">
                <text:number>2.</text:number>
                <text:p text:style-name="al">De datum van uw bezwaarschrift</text:p>
              </text:list-item>
              <text:list-item text:style-override="id1-3-2-1-1-9-3">
                <text:number>3.</text:number>
                <text:p text:style-name="al">Om welk besluit het gaat (bijv. onderwerp, zaaknummer)</text:p>
              </text:list-item>
              <text:list-item text:style-override="id1-3-2-1-1-9-4">
                <text:number>4.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https://goirle.leefomgeving.app/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Aan een voorlopige voorziening zijn kosten verbonden. Meer informatie over een voorlopige voorziening vindt u op: <text:a xlink:href="https://goirle.leefomgeving.app/www.rechtspraak.nl." xlink:type="simple">www.rechtspraak.nl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12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Rectificatie - Deels verleende en deels geweigerde omgevingsvergunning Abcovenseweg 25 Goirl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60</meta:user-defined>
    <meta:user-defined meta:name="OVERHEIDop.GmbID/DC.identifier">gmb-2023-281260</meta:user-defined>
    <meta:user-defined meta:name="OVERHEIDop.versieInformatie"/>
  </office:meta>
</office:document-meta>
</file>