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9984.</text:p>
            <text:p text:style-name="common-al">Activiteit: Straatfeest.</text:p>
            <text:p text:style-name="common-al">Datum: 8 juli 2023 van 12.00 uur tot 22.00 uur.</text:p>
            <text:p text:style-name="common-al">Plaats: Velp, Onder de Beumkes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25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feest, Vel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54</meta:user-defined>
    <meta:user-defined meta:name="OVERHEIDop.GmbID/DC.identifier">gmb-2023-281254</meta:user-defined>
    <meta:user-defined meta:name="OVERHEIDop.versieInformatie"/>
  </office:meta>
</office:document-meta>
</file>