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etonwagen en -pompen aan Kennemerstraatweg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straatweg 21 Alkmaar:</text:span> plaatsen van betonwagen en -pompen</text:p>
            <text:p text:style-name="common-al">Zaaknummer: 00005345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5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5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4512</meta:user-defined>
    <dc:language>nl</dc:language>
    <meta:user-defined meta:name="OVERHEIDop.locatietype/OVERHEIDop.gebiedsmarkering">Adres</meta:user-defined>
    <meta:user-defined meta:name="DC.title">Toestemming voor het plaatsen van betonwagen en -pompen aan Kennemerstraatweg 21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53</meta:user-defined>
    <meta:user-defined meta:name="OVERHEIDop.GmbID/DC.identifier">gmb-2023-281253</meta:user-defined>
    <meta:user-defined meta:name="OVERHEIDop.versieInformatie"/>
  </office:meta>
</office:document-meta>
</file>