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in oude staat herstellen van een extra deur langs de bestaande deur, Heezerweg 303B 5643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856 </text:p>
            <text:p text:style-name="common-al"> Omschrijving: het in oude staat herstellen van een extra deur langs de bestaande 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303B 5643KD Eindhoven</text:p>
              </text:list-item>
            </text:list>
            <text:p text:style-name="common-al"> Datum ontvangst: 24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25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856</meta:user-defined>
    <meta:user-defined meta:name="DCTERMS.abstract">het in oude staat herstellen van een extra deur langs de bestaande deur</meta:user-defined>
    <dc:language>nl</dc:language>
    <meta:user-defined meta:name="OVERHEIDop.locatietype/OVERHEIDop.gebiedsmarkering">Punt</meta:user-defined>
    <meta:user-defined meta:name="DC.title">Ingediende aanvraag omgevingsvergunning: het in oude staat herstellen van een extra deur langs de bestaande deur, Heezerweg 303B 5643KD Eindho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50</meta:user-defined>
    <meta:user-defined meta:name="OVERHEIDop.GmbID/DC.identifier">gmb-2023-281250</meta:user-defined>
    <meta:user-defined meta:name="OVERHEIDop.versieInformatie"/>
  </office:meta>
</office:document-meta>
</file>