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ter hoogte van John F. Kennedyplein 33, 1443 EA Purmerend</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vergunning voor het plaatsen van een container op of aan een openbare plaats, ter hoogte van John F. Kennedyplein 33, 1443 EA Purmerend. De aanvraag is geregistreerd onder zaaknummer Z2023-00003089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2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ohn F. Kennedyplein 33, 1443EA Purmerend</meta:user-defined>
    <dc:language>nl</dc:language>
    <meta:user-defined meta:name="OVERHEIDop.locatietype/OVERHEIDop.gebiedsmarkering">Punt</meta:user-defined>
    <meta:user-defined meta:name="DC.title">Aanvraag vergunning plaatsen voorwerpen op de openbare plaats, ter hoogte van John F. Kennedyplein 33, 1443 EA Purmerend</meta:user-defined>
    <meta:user-defined meta:name="DCTERMS.W3CDTF/DCTERMS.available">2023-06-28</meta:user-defined>
    <meta:user-defined meta:name="DCTERMS.W3CDTF/OVERHEIDop.jaargang">2023</meta:user-defined>
    <meta:user-defined meta:name="OVERHEIDop.publicationIssue">281249</meta:user-defined>
    <meta:user-defined meta:name="OVERHEIDop.GmbID/DC.identifier">gmb-2023-281249</meta:user-defined>
    <meta:user-defined meta:name="OVERHEIDop.versieInformatie"/>
  </office:meta>
</office:document-meta>
</file>