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Nabij Jaddanbaikade 129, Amsterdam - het aanleggen van een tijdelijke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aanleggen van een tijdelijke ontsluitingsweg. Ontvangstdatum aanvraag: 15-06-2023 Aanvrager: Dienst Zuidas Zaaknummer: 1209293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666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24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666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Nabij Jaddanbaikade 129, Amsterdam - het aanleggen van een tijdelijke ontsluitingswe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41</meta:user-defined>
    <meta:user-defined meta:name="OVERHEIDop.GmbID/DC.identifier">gmb-2023-281241</meta:user-defined>
    <meta:user-defined meta:name="OVERHEIDop.versieInformatie"/>
  </office:meta>
</office:document-meta>
</file>