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eegbree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egbree 3 te Venray </text:span>– het bouwen van een carport (HZ-OMV-2023-010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jun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123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3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3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Weegbree 3 te Venray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1233</meta:user-defined>
    <meta:user-defined meta:name="OVERHEIDop.GmbID/DC.identifier">gmb-2023-281233</meta:user-defined>
    <meta:user-defined meta:name="OVERHEIDop.versieInformatie"/>
  </office:meta>
</office:document-meta>
</file>