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steigers tegen de gevel van Langestraat 3-5 en Kraanbuurt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tegen de gevel van Langestraat 3-5 en Kraanbuurt Alkmaar:</text:span> plaatsen van steigers</text:p>
            <text:p text:style-name="common-al">Zaaknummer: 000053572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29 juli 2023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81230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230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230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535723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Toestemming voor het plaatsen van steigers tegen de gevel van Langestraat 3-5 en Kraanbuurt te Alkmaar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1230</meta:user-defined>
    <meta:user-defined meta:name="OVERHEIDop.GmbID/DC.identifier">gmb-2023-281230</meta:user-defined>
    <meta:user-defined meta:name="OVERHEIDop.versieInformatie"/>
  </office:meta>
</office:document-meta>
</file>