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jeugdkamp en afsluiting seizo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7359 v.v. Dieren.</text:p>
            <text:p text:style-name="common-al">Activiteit: Jeugdkamp en afsluiting seizoen.</text:p>
            <text:p text:style-name="common-al">Datum: 30 juni 2023 en 1 juli 2023.</text:p>
            <text:p text:style-name="common-al">Plaats: Dieren, Kolonieweg 7.</text:p>
            <text:p text:style-name="common-al">Website: 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2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, jeugdkamp en afsluiting seizoen,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29</meta:user-defined>
    <meta:user-defined meta:name="OVERHEIDop.GmbID/DC.identifier">gmb-2023-281229</meta:user-defined>
    <meta:user-defined meta:name="OVERHEIDop.versieInformatie"/>
  </office:meta>
</office:document-meta>
</file>