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voor een paracommerciële activiteit op 29 juni 2023 aan Wethouder Koolhaasweg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60633, Wethouder Koolhaasweg 4, paracommerciële melding voor 29 juni 2023 van 15.30 tot 20.00 uur (verzonden 22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22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2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060633</meta:user-defined>
    <dc:language>nl</dc:language>
    <meta:user-defined meta:name="OVERHEIDop.locatietype/OVERHEIDop.gebiedsmarkering">Adres</meta:user-defined>
    <meta:user-defined meta:name="DC.title">Melding voor een paracommerciële activiteit op 29 juni 2023 aan Wethouder Koolhaasweg 4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27</meta:user-defined>
    <meta:user-defined meta:name="OVERHEIDop.GmbID/DC.identifier">gmb-2023-281227</meta:user-defined>
    <meta:user-defined meta:name="OVERHEIDop.versieInformatie"/>
  </office:meta>
</office:document-meta>
</file>