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udal - Verleende evenementenvergunning – Café ’t Sinterklaöske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öske Heythuysen:</text:p>
            <text:p text:style-name="common-al">Plaatsen 2 pagode tenten met live muziek tijdens de Jaarmarkt in Heythuysen op 4 augustus 2023 van 13:00 uur tot 02:00, op het plein aan de Dorpstraat 116 te Heythuysen. Verzenddatum: 22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2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t Sinterklaöske Heythuysen</meta:user-defined>
    <meta:user-defined meta:name="DCTERMS.W3CDTF/DCTERMS.available">2023-06-28</meta:user-defined>
    <meta:user-defined meta:name="DCTERMS.W3CDTF/OVERHEIDop.jaargang">2023</meta:user-defined>
    <meta:user-defined meta:name="OVERHEIDop.publicationIssue">281223</meta:user-defined>
    <meta:user-defined meta:name="OVERHEIDop.GmbID/DC.identifier">gmb-2023-281223</meta:user-defined>
    <meta:user-defined meta:name="OVERHEIDop.versieInformatie"/>
  </office:meta>
</office:document-meta>
</file>