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693 - het kappen van 8 bomen, herplant van 9 bomen op de locatie Karel Lotsylaan 10, 1508 EA Zaandam</text:p>
            <text:p text:style-name="common-al">Besluit verzonden: 19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12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369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122</meta:user-defined>
    <meta:user-defined meta:name="OVERHEIDop.GmbID/DC.identifier">gmb-2023-28122</meta:user-defined>
    <meta:user-defined meta:name="OVERHEIDop.versieInformatie"/>
  </office:meta>
</office:document-meta>
</file>