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Dorpsfeesten Neer</text:p>
      <text:section text:name="zakelijke-mededeling_id1-3-2" text:style-name="zakelijke-mededeling">
        <text:section text:name="zakelijke-mededeling-tekst_id1-3-2-1" text:style-name="zakelijke-mededeling-tekst">
          <text:section text:name="tekst_id1-3-2-1-1" text:style-name="tekst">
            <text:p text:style-name="common-al">- Stichting Dorpsfeesten Neer:</text:p>
            <text:p text:style-name="common-al">Dorpsfeesten met op 29 juli 2023 van 19:00 uur tot 01:30 een muziekavond en op 30 juli 2023 van 10:00 uur tot 01:00 uur een braderie en aansluitend een muziekavond op het Kerkplein/Engelmanstraat. De braderie vindt plaats op gedeelte Steeg, Hoogstraat en Kerkplein/ Engelmanstraat. Verzenddatum: 22 jun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121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1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1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Leudal - Verleende evenementenvergunning – Stichting Dorpsfeesten Neer</meta:user-defined>
    <meta:user-defined meta:name="DCTERMS.W3CDTF/DCTERMS.available">2023-06-28</meta:user-defined>
    <meta:user-defined meta:name="DCTERMS.W3CDTF/OVERHEIDop.jaargang">2023</meta:user-defined>
    <meta:user-defined meta:name="OVERHEIDop.publicationIssue">281218</meta:user-defined>
    <meta:user-defined meta:name="OVERHEIDop.GmbID/DC.identifier">gmb-2023-281218</meta:user-defined>
    <meta:user-defined meta:name="OVERHEIDop.versieInformatie"/>
  </office:meta>
</office:document-meta>
</file>