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ovenheigraaf 62 in Oldebroek, ODB01 AG 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62 in Oldebroek, voor het realiseren van een Bed en Breakfast, ontvangen op 22 juni 2023 (zaaknummer R2023-006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21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venheigraaf 62 in Oldebroek, ODB01 AG 757</meta:user-defined>
    <dc:language>nl</dc:language>
    <meta:user-defined meta:name="OVERHEIDop.locatietype/OVERHEIDop.gebiedsmarkering">Punt</meta:user-defined>
    <meta:user-defined meta:name="DC.title">Kennisgeving ontvangst WABO-AANVRBS, Bovenheigraaf 62 in Oldebroek, ODB01 AG 757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216</meta:user-defined>
    <meta:user-defined meta:name="OVERHEIDop.GmbID/DC.identifier">gmb-2023-281216</meta:user-defined>
    <meta:user-defined meta:name="OVERHEIDop.versieInformatie"/>
  </office:meta>
</office:document-meta>
</file>