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B Sappemeer, Verleende omgevingsvergunning (reguliere procedure) Z2023-003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B, 9611 AX Sappemeer, voor het bouwen van een vrijstaande woning, 21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2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oorloper 1B Sappemeer, Verleende omgevingsvergunning (reguliere procedure) Z2023-003081</meta:user-defined>
    <meta:user-defined meta:name="DCTERMS.W3CDTF/DCTERMS.available">2023-06-28</meta:user-defined>
    <meta:user-defined meta:name="DCTERMS.W3CDTF/OVERHEIDop.jaargang">2023</meta:user-defined>
    <meta:user-defined meta:name="OVERHEIDop.publicationIssue">281212</meta:user-defined>
    <meta:user-defined meta:name="OVERHEIDop.GmbID/DC.identifier">gmb-2023-281212</meta:user-defined>
    <meta:user-defined meta:name="OVERHEIDop.versieInformatie"/>
  </office:meta>
</office:document-meta>
</file>