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van één uitweg Rigtpad 1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2 juni 2023:</text:p>
            <text:p text:style-name="common-al">- <text:span text:style-name="nadrukvet">Rigtpad 1b</text:span><text:span text:style-name="nadrukvet"> Boxtel:</text:span><text:span text:style-name="nadrukvet"/><text:span text:style-name="nadrukvet"/>maken uitweg.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411) 655911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2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24648</meta:user-defined>
    <dc:language>nl</dc:language>
    <meta:user-defined meta:name="OVERHEIDop.locatietype/OVERHEIDop.gebiedsmarkering">Adres</meta:user-defined>
    <meta:user-defined meta:name="DC.title">Toestemming maken van één uitweg Rigtpad 1b in Box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01</meta:user-defined>
    <meta:user-defined meta:name="OVERHEIDop.GmbID/DC.identifier">gmb-2023-281201</meta:user-defined>
    <meta:user-defined meta:name="OVERHEIDop.versieInformatie"/>
  </office:meta>
</office:document-meta>
</file>