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ooien en planten van populieren  aan Langestraat ongenummerd, kadastraal bekend als HUL00 X 75 en 125, Hulst (HUL00) X 75, Hulst (HUL00) X 125</text:span>
          </text:p>
            <text:p text:style-name="common-al">De gemeente Gemeente Hulst heeft een aanvraag voor een omgevingsvergunning ontvangen. De vergunning is aangevraagd voor het rooien en planten van populieren  aan Langestraat ongenummerd, kadastraal bekend als HUL00 X 75 en 125, Hulst (HUL00) X 75, Hulst (HUL00) X 1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119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610543</meta:user-defined>
    <meta:user-defined meta:name="DCTERMS.abstract">het rooien en planten van populieren 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aanvraag omgevingsvergunning</meta:user-defined>
    <meta:user-defined meta:name="OVERHEIDop.datumEindeReactietermijn">2023-08-09</meta:user-defined>
    <meta:user-defined meta:name="OVERHEIDop.terinzageleggingBG">https://www.digitale-inzage.nl/Gemeente%20Hulst/dossier/tHbsxwx1fkuwe3D5DlkJUw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99</meta:user-defined>
    <meta:user-defined meta:name="OVERHEIDop.GmbID/DC.identifier">gmb-2023-281199</meta:user-defined>
    <meta:user-defined meta:name="OVERHEIDop.versieInformatie"/>
  </office:meta>
</office:document-meta>
</file>