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3 juni 2023 verleend Farmsumerweg 13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uni 2023 een besluit genomen op de aanvraag met zaaknummer WABO-2023-0434 voor het plaatsen van een nieuwe trap en lift aan de Farmsumerweg 134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119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juni 2023 verleend voor het plaatsen van een nieuwe trap en lift aan de Farmsumerweg 134 in Appingedam.</meta:user-defined>
    <dc:language>nl</dc:language>
    <meta:user-defined meta:name="OVERHEIDop.locatietype/OVERHEIDop.gebiedsmarkering">Adres</meta:user-defined>
    <meta:user-defined meta:name="DC.title">Kennisgeving besluit op aanvraag omgevingsvergunning: 23 juni 2023 verleend Farmsumerweg 134 in Appinge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1198</meta:user-defined>
    <meta:user-defined meta:name="OVERHEIDop.GmbID/DC.identifier">gmb-2023-281198</meta:user-defined>
    <meta:user-defined meta:name="OVERHEIDop.versieInformatie"/>
  </office:meta>
</office:document-meta>
</file>