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4 en 6 jul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<text:span text:style-name="nadrukvet">dinsdag 4 juli 2023 en donderdag 6 juli 2023 </text:span>vergadert de gemeenteraad in de Aleidazaal van het Stadskantoor.</text:p>
            <text:p text:style-name="al">
            <text:span text:style-name="nadrukvet">Dinsdag 4 juli</text:span> begint de vergadering om <text:span text:style-name="nadrukvet">17.00</text:span> <text:span text:style-name="nadrukvet">uur</text:span> met de bespreking van het Meerjarenperspectief Grondexploitaties 2023, de Jaarstukken 2022 en de Zomernota 2024. De reguliere raadsvergadering op <text:span text:style-name="nadrukvet">donderdag 6 juli start om 20.00 uur.</text:span></text:p>
            <text:p text:style-name="al">De complete agenda’s zijn te vinden op schiedam.notubiz.nl.</text:p>
            <text:p text:style-name="al">Nadere informatie over de vergaderingen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11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 op 4 en 6 jul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97</meta:user-defined>
    <meta:user-defined meta:name="OVERHEIDop.GmbID/DC.identifier">gmb-2023-281197</meta:user-defined>
    <meta:user-defined meta:name="OVERHEIDop.versieInformatie"/>
  </office:meta>
</office:document-meta>
</file>