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kinderfeestje op 24 juni aan Ouderkerkerplas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3-055135, Ouderkerkerplas, verklaring van geen bezwaar kinderfeestje op 24 juni van 12.00 tot 18.00 uur (verzonden 22-06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8119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19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19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55135</meta:user-defined>
    <dc:language>nl</dc:language>
    <meta:user-defined meta:name="OVERHEIDop.locatietype/OVERHEIDop.gebiedsmarkering">Punt</meta:user-defined>
    <meta:user-defined meta:name="OVERHEIDop.locatietype/OVERHEIDop.gebiedsmarkering">Woonplaats</meta:user-defined>
    <meta:user-defined meta:name="DC.title">Verklaring van geen bezwaar voor het kinderfeestje op 24 juni aan Ouderkerkerplas te Ouderkerk aan de Amstel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195</meta:user-defined>
    <meta:user-defined meta:name="OVERHEIDop.GmbID/DC.identifier">gmb-2023-281195</meta:user-defined>
    <meta:user-defined meta:name="OVERHEIDop.versieInformatie"/>
  </office:meta>
</office:document-meta>
</file>