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Buurtcamping Alkmaar 2023 van 7 juli 2023 tot en met 9 juli 2023 aan Park Oosterhou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ark Oosterhout:</text:span> het organiseren van De Buurtcamping Alkmaar 2023 </text:p>
            <text:p text:style-name="common-al">Zaaknummer: 0000522957</text:p>
            <text:p text:style-name="common-al">Datum evenement: 07-07-2023 tot en met 09-07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2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19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2957</meta:user-defined>
    <dc:language>nl</dc:language>
    <meta:user-defined meta:name="OVERHEIDop.locatietype/OVERHEIDop.gebiedsmarkering">Gemeente</meta:user-defined>
    <meta:user-defined meta:name="DC.title">Toestemming voor het organiseren van De Buurtcamping Alkmaar 2023 van 7 juli 2023 tot en met 9 juli 2023 aan Park Oosterhout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193</meta:user-defined>
    <meta:user-defined meta:name="OVERHEIDop.GmbID/DC.identifier">gmb-2023-281193</meta:user-defined>
    <meta:user-defined meta:name="OVERHEIDop.versieInformatie"/>
  </office:meta>
</office:document-meta>
</file>