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eugdwerk Ittervoor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text:p>
            <text:p text:style-name="common-al">Kindervakantiewerk week van 17 juli 2023 t/m 21 juli 2023 dagelijks van 9:00 uur tot 16:00 uur. Met op 21 juli de slotavond van 18:00 uur tot 24:00 uur op het grasveld bij CC deMortel aan de Leliestraat 2 in Ittervoort. Op 17 juli om 10:00 uur vindt er een optocht plaats door de volgende straten van Ittervoort; Kastanjestraat, Lobeliastraat, Geraniumstraat, Leeuwenbekstraat, Begoniastraat, Resedastraat, Daalakkerstraat, Concordiastraat, Margarethastraat, Anemoonstraat Orchideestraat Leliestraat. Verzenddatum: 21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1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Jeugdwerk Ittervoort</meta:user-defined>
    <meta:user-defined meta:name="DCTERMS.W3CDTF/DCTERMS.available">2023-06-28</meta:user-defined>
    <meta:user-defined meta:name="DCTERMS.W3CDTF/OVERHEIDop.jaargang">2023</meta:user-defined>
    <meta:user-defined meta:name="OVERHEIDop.publicationIssue">281192</meta:user-defined>
    <meta:user-defined meta:name="OVERHEIDop.GmbID/DC.identifier">gmb-2023-281192</meta:user-defined>
    <meta:user-defined meta:name="OVERHEIDop.versieInformatie"/>
  </office:meta>
</office:document-meta>
</file>