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Ripen 19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melding ontvangen voor activiteiten waarvoor geen vergunningplicht geldt op de locatie De Ripen 19, 9245VG Nij Beets. De melding is geregistreerd onder zaaknummer Z2023-00002065. De meldin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1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Ripen 19, 9245VG Nij Beet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89</meta:user-defined>
    <meta:user-defined meta:name="OVERHEIDop.GmbID/DC.identifier">gmb-2023-281189</meta:user-defined>
    <meta:user-defined meta:name="OVERHEIDop.versieInformatie"/>
  </office:meta>
</office:document-meta>
</file>