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ctualisatie voorschriften omgevingsvergunning Sekisui, Bedrijvenpark Twente 449, 7602 KM  Almelo</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
            <text:span text:style-name="nadrukvet">Kenmerk:</text:span> Z2023-ODT-005925</text:p>
            <text:p text:style-name="common-al">
            <text:span text:style-name="nadrukvet">Datum ter inzage:</text:span>
          </text:p>
            <text:p text:style-name="common-al">
            <text:span text:style-name="nadrukvet">Locatie:</text:span> Bedrijvenpark Twente 449, 7602 KM Almelo</text:p>
            <text:p text:style-name="common-al">
            <text:span text:style-name="nadrukvet">Projectomschrijving:</text:span> Ontwerpbesluit actualisatie voorschriften omgevingsvergunning Sekisui, Bedrijvenpark Twente 449, 7602 KM Almelo</text:p>
            <text:p text:style-name="common-al">Aan de vergunning worden voorschriften toegevoegd over het uitvoeren van proefnemingen. Ook worden voorschriften toegevoegd over het regelmatig bezien of alle redelijkerwijs te verlangen energiebesparende maatregelen worden toegepast binnen het bedrijf.</text:p>
            <text:p text:style-name="common-al">Bovengenoemde ontwerp-omgevingsvergunning en de daarop betrekking hebbende stukken liggen vanaf 28 juni 2023 gedurende 6 weken ter inzage bij het Klantcontactcentrum, bereikbaar via telefoonnummer 0546-541111 of per email via gemeente@almelo.nl. </text:p>
            <text:p text:style-name="common-al">Eventuele zienswijzen over het voornemen tot het verlenen van de omgevingsvergunning kunt u gedurende deze termijn schriftelijk onder vermelding van het kenmerk (Z2023-ODT-005925) indienen bij het college van burgemeester en wethouders. </text:p>
            <text:p text:style-name="common-al">Mondelinge zienswijzen kunt u indienen bij het Klantcontactcentrum. </text:p>
            <text:p text:style-name="common-al">Zienswijzen zijn in principe openb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11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37148</meta:user-defined>
    <meta:user-defined meta:name="DCTERMS.abstract">Ontwerpbesluit wijziging omgevingsvergunning Sekisui, Bedrijvenpark Twente 449 22-05-2023</meta:user-defined>
    <dc:language>nl</dc:language>
    <meta:user-defined meta:name="OVERHEIDop.locatietype/OVERHEIDop.gebiedsmarkering">Punt</meta:user-defined>
    <meta:user-defined meta:name="DC.title">Ontwerpbesluit actualisatie voorschriften omgevingsvergunning Sekisui, Bedrijvenpark Twente 449, 7602 KM  Almelo</meta:user-defined>
    <meta:user-defined meta:name="DCTERMS.W3CDTF/DCTERMS.available">2023-06-28</meta:user-defined>
    <meta:user-defined meta:name="DCTERMS.W3CDTF/OVERHEIDop.jaargang">2023</meta:user-defined>
    <meta:user-defined meta:name="OVERHEIDop.publicationIssue">281188</meta:user-defined>
    <meta:user-defined meta:name="OVERHEIDop.GmbID/DC.identifier">gmb-2023-281188</meta:user-defined>
    <meta:user-defined meta:name="OVERHEIDop.versieInformatie"/>
  </office:meta>
</office:document-meta>
</file>