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lopen van gebouwen en saneren van asbest op het adres Eikelenbosch 9, 5111 EL Baarle-Nassau volledig is (10324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11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2482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82</meta:user-defined>
    <meta:user-defined meta:name="OVERHEIDop.GmbID/DC.identifier">gmb-2023-281182</meta:user-defined>
    <meta:user-defined meta:name="OVERHEIDop.versieInformatie"/>
  </office:meta>
</office:document-meta>
</file>