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 Oudorp van 14 juli 2023 tot en met 17 juli 2023 aan Nij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jenburgh te Oudorp:</text:span> het organiseren van kermis Oudorp </text:p>
            <text:p text:style-name="common-al">Zaaknummer: 0000528025</text:p>
            <text:p text:style-name="common-al">Datum evenement: 14-07-2023 tot en met 17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8025</meta:user-defined>
    <dc:language>nl</dc:language>
    <meta:user-defined meta:name="OVERHEIDop.locatietype/OVERHEIDop.gebiedsmarkering">Weg</meta:user-defined>
    <meta:user-defined meta:name="DC.title">Toestemming voor het organiseren van kermis Oudorp van 14 juli 2023 tot en met 17 juli 2023 aan Nijenburgh te Oudor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81</meta:user-defined>
    <meta:user-defined meta:name="OVERHEIDop.GmbID/DC.identifier">gmb-2023-281181</meta:user-defined>
    <meta:user-defined meta:name="OVERHEIDop.versieInformatie"/>
  </office:meta>
</office:document-meta>
</file>