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J. Strieningstraat 79 te Deventer nabij de ingang van de woning, kenmerk: 330973-2022</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J. Strieningstraat 79,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J. Strieningstraat 79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de J. Strieningstraat 79,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3 januari 2023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6 januari 2023</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118</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18</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18</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J. Strieningstraat 79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J. Strieningstraat 79 te Deventer nabij de ingang van de woning, kenmerk: 330973-2022</meta:user-defined>
    <meta:user-defined meta:name="DCTERMS.W3CDTF/DCTERMS.available">2023-01-23</meta:user-defined>
    <meta:user-defined meta:name="OVERHEIDop.externeBijlage">bijlage vkb J. Strieningstraat 79 Deventer|exb-2023-2936</meta:user-defined>
    <meta:user-defined meta:name="DCTERMS.W3CDTF/OVERHEIDop.jaargang">2023</meta:user-defined>
    <meta:user-defined meta:name="OVERHEIDop.publicationIssue">28118</meta:user-defined>
    <meta:user-defined meta:name="OVERHEIDop.GmbID/DC.identifier">gmb-2023-28118</meta:user-defined>
    <meta:user-defined meta:name="OVERHEIDop.versieInformatie"/>
  </office:meta>
</office:document-meta>
</file>