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herdenkingsplechtigheid ‘afschaffing slavernij’ op 28 juni 2023 aan ’t Kampje bij monument Elieser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7833,’t Kampje bij monument Elieser, verklaring van geen bezwaar herdenkingsplechtigheid ‘afschaffing slavernij’ op 28 juni 2023 van 11.00 tot 14.00 uur (verzonden 2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1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7833</meta:user-defined>
    <dc:language>nl</dc:language>
    <meta:user-defined meta:name="OVERHEIDop.locatietype/OVERHEIDop.gebiedsmarkering">Punt</meta:user-defined>
    <meta:user-defined meta:name="DC.title">Verklaring van geen bezwaar voor de herdenkingsplechtigheid ‘afschaffing slavernij’ op 28 juni 2023 aan ’t Kampje bij monument Elieser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78</meta:user-defined>
    <meta:user-defined meta:name="OVERHEIDop.GmbID/DC.identifier">gmb-2023-281178</meta:user-defined>
    <meta:user-defined meta:name="OVERHEIDop.versieInformatie"/>
  </office:meta>
</office:document-meta>
</file>