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Zierikzee, Havenpark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Zierikzee, Havenpark 7.</text:span>
          </text:p>
            <text:p text:style-name="common-al">Zaakomschrijving: het verbouwen van kantoor tot woning, uitbreiden woning en bouw berging</text:p>
            <text:p text:style-name="common-al">Zaaknummer: 530194</text:p>
            <text:p text:style-name="common-al">Beschikking datum verzonden: 26-6-2023</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maandag 03-07-2023</text:span> tot en met <text:span text:style-name="nadrukvet">14-08-2023</text:span>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117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7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7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30194</meta:user-defined>
    <meta:user-defined meta:name="DCTERMS.abstract">het verbouwen van  kantoor tot woning, uitbreiden woning en bouw berging</meta:user-defined>
    <dc:language>nl</dc:language>
    <meta:user-defined meta:name="OVERHEIDop.locatietype/OVERHEIDop.gebiedsmarkering">Punt</meta:user-defined>
    <meta:user-defined meta:name="DC.title">Ontwerpbeschikking Uitgebreide Omgevingsvergunning, Zierikzee, Havenpark 7</meta:user-defined>
    <meta:user-defined meta:name="DCTERMS.W3CDTF/DCTERMS.available">2023-06-28</meta:user-defined>
    <meta:user-defined meta:name="DCTERMS.W3CDTF/OVERHEIDop.jaargang">2023</meta:user-defined>
    <meta:user-defined meta:name="OVERHEIDop.publicationIssue">281175</meta:user-defined>
    <meta:user-defined meta:name="OVERHEIDop.GmbID/DC.identifier">gmb-2023-281175</meta:user-defined>
    <meta:user-defined meta:name="OVERHEIDop.versieInformatie"/>
  </office:meta>
</office:document-meta>
</file>