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7 september 2023 aan Snaarmanslaan, Spoortstraat, Tuinstraat, 2e Tuinsdwarststraat, Belloplein en Bram Daalderparkj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naarmanslaan , Spoortstraat, Tuinstraat, 2e Tuinsdwarststraat, Belloplein, Bram Daalderparkje te Alkmaar:</text:span> Het organiseren van een buurtrommelmarkt op 17-09-2023 </text:p>
            <text:p text:style-name="common-al">Zaaknummer: 0000531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9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7 september 2023 aan Snaarmanslaan, Spoortstraat, Tuinstraat, 2e Tuinsdwarststraat, Belloplein en Bram Daalderparkje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71</meta:user-defined>
    <meta:user-defined meta:name="OVERHEIDop.GmbID/DC.identifier">gmb-2023-281171</meta:user-defined>
    <meta:user-defined meta:name="OVERHEIDop.versieInformatie"/>
  </office:meta>
</office:document-meta>
</file>