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een melding ontvangen waarvoor geen vergunningsplicht geldt voor de locatie Planetenstraat 24, 5101TS Dongen. De melding is geregistreerd onder zaaknummer Z2023-00000866. De melding betreft:</text:p>
            <text:p text:style-name="common-al">- plaatsen van een container van 12 tot 17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117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lanetenstraat 24, 5101TS Dongen</meta:user-defined>
    <dc:language>nl</dc:language>
    <meta:user-defined meta:name="OVERHEIDop.locatietype/OVERHEIDop.gebiedsmarkering">Punt</meta:user-defined>
    <meta:user-defined meta:name="DC.title">Kennisgeving ontvangst melding, : 22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81170</meta:user-defined>
    <meta:user-defined meta:name="OVERHEIDop.GmbID/DC.identifier">gmb-2023-281170</meta:user-defined>
    <meta:user-defined meta:name="OVERHEIDop.versieInformatie"/>
  </office:meta>
</office:document-meta>
</file>