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Grintweg 28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realiseren van appartementen in een bestaand kantoorpand</text:p>
            <text:p text:style-name="common-al">Locatie: Grintweg 28 in Yerseke</text:p>
            <text:p text:style-name="common-al">Datum ontvangst: 29 december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811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1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1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ekendmaking ingediende aanvraag om omgevingsvergunning, Grintweg 28 in Yerseke</meta:user-defined>
    <meta:user-defined meta:name="DCTERMS.W3CDTF/DCTERMS.available">2023-01-25</meta:user-defined>
    <meta:user-defined meta:name="DCTERMS.W3CDTF/OVERHEIDop.jaargang">2023</meta:user-defined>
    <meta:user-defined meta:name="OVERHEIDop.publicationIssue">28117</meta:user-defined>
    <meta:user-defined meta:name="OVERHEIDop.GmbID/DC.identifier">gmb-2023-28117</meta:user-defined>
    <meta:user-defined meta:name="OVERHEIDop.versieInformatie"/>
  </office:meta>
</office:document-meta>
</file>