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slopen van een bestaande schuur en het opnieuw bouwen van een schuur, Westeinde 58 7711CL Nieuwleusen, Westeinde 58 7711C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2-2022 onderstaand besluit genomen:</text:p>
            <text:p text:style-name="common-al">
            <text:span text:style-name="nadrukvet">Kenmerk:</text:span> Z2022-00012648</text:p>
            <text:p text:style-name="common-al">
            <text:span text:style-name="nadrukvet">Ingekomen:</text:span> 20-12-2022</text:p>
            <text:p text:style-name="common-al">
            <text:span text:style-name="nadrukvet">Locatie:</text:span> Westeinde 58 7711CL Nieuwleusen, Westeinde 58 7711CL Nieuwleusen</text:p>
            <text:p text:style-name="common-al">
            <text:span text:style-name="nadrukvet">Projectomschrijving:</text:span> het slopen van een bestaande schuur en het opnieuw bouwen van een schuur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48</meta:user-defined>
    <meta:user-defined meta:name="DCTERMS.abstract">het slopen van een bestaande schuur en het opnieuw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slopen van een bestaande schuur en het opnieuw bouwen van een schuur, Westeinde 58 7711CL Nieuwleusen, Westeinde 58 7711CL Nieuwleus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16</meta:user-defined>
    <meta:user-defined meta:name="OVERHEIDop.GmbID/DC.identifier">gmb-2023-28116</meta:user-defined>
    <meta:user-defined meta:name="OVERHEIDop.versieInformatie"/>
  </office:meta>
</office:document-meta>
</file>