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aria Duystlaan, besluit vaststelling hogere waarden Wet geluidhinder, Delft</text:p>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15 juni 2023 het bestemmingsplan ‘Maria Duystlaan’ vastgesteld. Het bestemmingsplan heeft betrekking op de herontwikkeling van het gebied bij de Maria Duystlaan voor een zwembad met sporthal, in totaal 70 woningen en parkeervoorzieningen.</text:p>
            <text:p text:style-name="common-al">Het ontwerpbestemmingsplan heeft de volgende plangrenzen:</text:p>
            <text:list text:style-name="id1-3-2-1-1-3">
              <text:list-item text:style-override="id1-3-2-1-1-3-1">
                <text:number>•</text:number>
                <text:p text:style-name="al">Aan de oostzijde wordt het begrensd door de Clara van Sparwoudestraat</text:p>
              </text:list-item>
              <text:list-item text:style-override="id1-3-2-1-1-3-2">
                <text:number>•</text:number>
                <text:p text:style-name="al">Aan de noordzijde door de Maria Duystlaan </text:p>
              </text:list-item>
              <text:list-item text:style-override="id1-3-2-1-1-3-3">
                <text:number>•</text:number>
                <text:p text:style-name="al">Aan de westzijde door de Stalpaert van der Wieleweg</text:p>
              </text:list-item>
              <text:list-item text:style-override="id1-3-2-1-1-3-4">
                <text:number>•</text:number>
                <text:p text:style-name="al">Aan de zuidzijde door de Bieslandsekade.</text:p>
              </text:list-item>
            </text:list>
            <text:p text:style-name="common-al">Het bestemmingsplan biedt ruimte aan een nieuw zwembad met sporthal, een woonblok van maximaal 55 woningen en parkeervoorzieningen en een woonblok van maximaal 15 woningen. Tevens wordt het openbaar gebied heringericht. </text:p>
            <text:p text:style-name="common-al">
            <text:span text:style-name="nadrukvet">Gewijzigde vaststelling bestemmingsplan Maria Duystlaan</text:span>
          </text:p>
            <text:p text:style-name="common-al">Het bestemmingsplan is gewijzigd vastgesteld ten opzichte van het ontwerpbestemmingsplan. De wijzigingen betreffen met name de in de planregels opgenomen voorwaardelijke verplichtingen ten aanzien van natuurinclusief bouwen en klimaatadaptieve waterberging. Daardoor is de doelstelling van het plan (juridisch) beter geborgd. Tevens zijn er tekstuele aanpassingen doorgevoerd.</text:p>
            <text:p text:style-name="common-al">Daarnaast zijn bij de gewijzigde vaststelling van het bestemmingsplan enkele actualisaties en aanvullingen doorgevoerd. Het betreft de beschrijvingen in de toelichting en de bijlagen bij de toelichting. </text:p>
            <text:p text:style-name="common-al">
            <text:span text:style-name="nadrukvet">Besluit hogere grenswaarden Wet geluidhinder</text:span>
          </text:p>
            <text:p text:style-name="common-al">In het kader van het bestemmingsplan dienen voor het woonblok boven het zwembad met sporthal en het separate woonblok, hogere waarden als bedoeld in de Wet geluidhinder te worden vastgesteld vanwege de Maria Duystlaan, Stalpaert van der Wieleweg en de A13. Deze hogere waarden zijn opgenomen in de planregels van het bestemmingsplan.</text:p>
            <text:p text:style-name="common-al">In dit verband is op 14 februari 2023 voor de maximaal 70 woningen namens het college van burgemeester en wethouders het besluit genomen tot vaststelling van hogere grenswaarden Wet geluidhinder. </text:p>
            <text:p text:style-name="common-al">
            <text:span text:style-name="nadrukvet">Bestemmingsplan en besluit hogere grenswaarden Wet geluidhinder inzien</text:span>
          </text:p>
            <text:p text:style-name="common-al">Vanaf 3 juli 2023 kunt u het gewijzigd vastgestelde bestemmingsplan inclusief het bijbehorende raadsbesluit en het besluit hogere grenswaarden Wet geluidhinder bekijken:</text:p>
            <text:list text:style-name="id1-3-2-1-1-13">
              <text:list-item text:style-override="id1-3-2-1-1-13-1">
                <text:number>•</text:number>
                <text:p text:style-name="al">Op afspraak bij het stadskantoor aan het Stationsplein 1. U kunt bij het stadskantoor ook een exemplaar van het vastgestelde bestemmingsplan kopen. </text:p>
              </text:list-item>
              <text:list-item text:style-override="id1-3-2-1-1-13-2">
                <text:number>•</text:number>
                <text:p text:style-name="al">Het bestemmingsplan en het in de bijlagen bij de plantoelichting opgenomen hogere grenswaarden besluit kunt u opvragen via www.ruimtelijkeplannen.nl. Selecteer “plannen zoeken”. Bij “plannaam” kan daarna de naam van het bestemmingsplan (exact) worden ingevoerd.</text:p>
              </text:list-item>
              <text:list-item text:style-override="id1-3-2-1-1-13-3">
                <text:number>•</text:number>
                <text:p text:style-name="al">Via <text:a xlink:href="http://www.delft.nl/bestemmingsplannen" xlink:type="simple">http://www.delft.nl/bestemmingsplannen</text:a> en klik door naar <text:span text:style-name="nadrukcur">Plannen ter inzage </text:span>voor raadpleging van het bestemmingsplan<text:span text:style-name="nadrukcur">.</text:span></text:p>
              </text:list-item>
            </text:list>
            <text:p text:style-name="common-al">
            <text:span text:style-name="nadrukvet">In beroep gaan</text:span>
          </text:p>
            <text:p text:style-name="common-al">Bent u belanghebbende bij dit bestemmingsplan en/of het besluit hogere waarden of heeft u eerder een zienswijze ingediend, dan kunt u met ingang van 4 juli 2023 tot en met 14 augustus 2023 beroep instellen tegen het besluit van de gemeente om het bestemmingsplan vast te stellen en tegen het Besluit hogere grenswaarden Wet geluidhinder. Stuur hiervoor een brief met uw beroepschrift naar:</text:p>
            <text:p text:style-name="common-al">Raad van State</text:p>
            <text:p text:style-name="common-al">Afdeling bestuursrechtspraak</text:p>
            <text:p text:style-name="common-al">Postbus 20019</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Invloed Crisis-</text:span> <text:span text:style-name="nadrukvet">en herstelwet op beroepsprocedure</text:span></text:p>
            <text:p text:style-name="common-al">Op dit besluit is Afdeling 2 van Hoofdstuk 1 van de Crisis- en herstelwet van toepassing. Dit betekent onder meer dat het belangrijk is dat u alle beroepsgronden opneemt in uw beroepschrift. U kunt deze na afloop van de beroepstermijn namelijk niet meer aanvullen.</text:p>
            <text:p text:style-name="common-al">
            <text:span text:style-name="nadrukvet">Meer informatie</text:span>
          </text:p>
            <text:p text:style-name="last-al">Wilt u meer informatie over het bestemmingsplan of de procedure? Kijk dan op <text:a xlink:href="http://www.delft.nl/bestemmingsplannen" xlink:type="simple">http://www.delft.nl/bestemmingsplanne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15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68-2001</meta:user-defined>
    <meta:user-defined meta:name="OVERHEIDop.Plansoort/OVERHEIDop.plansoort">bestemmings- of omgevingsplan</meta:user-defined>
    <meta:user-defined meta:name="DCTERMS.abstract">Op 15 juni 2023 heeft de gemeenteraad van Delft het bestemmingsplan Maria Duystlaan vastgesteld. </meta:user-defined>
    <dc:language>nl</dc:language>
    <meta:user-defined meta:name="OVERHEIDop.locatietype/OVERHEIDop.gebiedsmarkering">Weg</meta:user-defined>
    <meta:user-defined meta:name="DC.title">Vastgesteld bestemmingsplan Maria Duystlaan, besluit vaststelling hogere waarden Wet geluidhinder, Delft</meta:user-defined>
    <meta:user-defined meta:name="DCTERMS.W3CDTF/DCTERMS.available">2023-06-30</meta:user-defined>
    <meta:user-defined meta:name="DCTERMS.W3CDTF/OVERHEIDop.jaargang">2023</meta:user-defined>
    <meta:user-defined meta:name="OVERHEIDop.publicationIssue">281157</meta:user-defined>
    <meta:user-defined meta:name="OVERHEIDop.GmbID/DC.identifier">gmb-2023-281157</meta:user-defined>
    <meta:user-defined meta:name="OVERHEIDop.versieInformatie"/>
  </office:meta>
</office:document-meta>
</file>