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ze Lieve Vrouwestraat ong. te Ospel’</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locatie Onze Lieve Vrouwestraat ong. (tussen huisnummers 5 en 13) te Ospel. Dit bestemmingsplan vervangt de beheersverordening ‘Ospel 2014’ voor deze locatie. Het ontwerpbestemmingsplan heeft als doel maximaal 2 woningen mogelijk te maken. </text:p>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30 juni tot en met 11 augustus 2023, bij de centrale klantenbalie op afspraak of via <text:a xlink:href="https://www.ruimtelijkeplannen.nl/landing" xlink:type="simple"><text:span text:style-name="nadrukondlijn">www.ruimtelijkeplannen.nl</text:span></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Eric Sprangers van het team Samenleving Fysiek. </text:p>
            <text:p text:style-name="last-al">Een zakelijke beschrijving van de inhoud van de anterieure overeenkomst ligt in dezelfde periode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1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OLVrouwesong202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nze Lieve Vrouwestraat ong. te Ospel’</meta:user-defined>
    <meta:user-defined meta:name="DCTERMS.W3CDTF/DCTERMS.available">2023-06-29</meta:user-defined>
    <meta:user-defined meta:name="DCTERMS.W3CDTF/OVERHEIDop.jaargang">2023</meta:user-defined>
    <meta:user-defined meta:name="OVERHEIDop.publicationIssue">281155</meta:user-defined>
    <meta:user-defined meta:name="OVERHEIDop.GmbID/DC.identifier">gmb-2023-281155</meta:user-defined>
    <meta:user-defined meta:name="OVERHEIDop.versieInformatie"/>
  </office:meta>
</office:document-meta>
</file>