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Vrijwilligers werven sportverenigingen” van 30 juni tot en met 14 juli 2023 en van 2 tot en met 16 september 2023 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56385, het ophangen van spandoeken om bekendheid te geven aan” Vrijwilligers werven sportverenigingen” van 30 juni t/m 14 juli 2023 en 2 t/m 16 september 2023. (verzonden 1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1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6385</meta:user-defined>
    <dc:language>nl</dc:language>
    <meta:user-defined meta:name="OVERHEIDop.locatietype/OVERHEIDop.gebiedsmarkering">Gemeente</meta:user-defined>
    <meta:user-defined meta:name="DC.title">Toestemming voor het ophangen van spandoeken om bekendheid te geven aan” Vrijwilligers werven sportverenigingen” van 30 juni tot en met 14 juli 2023 en van 2 tot en met 16 september 2023 te Ouder-Amstel</meta:user-defined>
    <meta:user-defined meta:name="DCTERMS.W3CDTF/DCTERMS.available">2023-06-28</meta:user-defined>
    <meta:user-defined meta:name="DCTERMS.W3CDTF/OVERHEIDop.jaargang">2023</meta:user-defined>
    <meta:user-defined meta:name="OVERHEIDop.publicationIssue">281154</meta:user-defined>
    <meta:user-defined meta:name="OVERHEIDop.GmbID/DC.identifier">gmb-2023-281154</meta:user-defined>
    <meta:user-defined meta:name="OVERHEIDop.versieInformatie"/>
  </office:meta>
</office:document-meta>
</file>