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7-05-2023 00:00 hebben wij een aanvraag ontvangen voor het houden van een evenement (Kids Camp op 28 t/m 30 augustus 2023) op het adres Kanaal ZZ 8 7495PR Ambt Delden. Deze aanvraag staat ingeschreven onder zaaknummer 00005372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8114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4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4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37288</meta:user-defined>
    <meta:user-defined meta:name="DCTERMS.abstract">het houden van een evenement (Kids Camp op 28 t/m 30 augustus 2023)</meta:user-defined>
    <dc:language>nl</dc:language>
    <meta:user-defined meta:name="OVERHEIDop.locatietype/OVERHEIDop.gebiedsmarkering">Punt</meta:user-defined>
    <meta:user-defined meta:name="DC.title">Op 17-05-2023 00:00 hebben wij een aanvraag ontvangen voor het houden van een evenement (Kids Camp op 28 t/m 30 augustus 2023) op het adres Kanaal ZZ 8 7495PR Ambt Delden. Deze aanvraag staat ingeschreven onder zaaknummer 0000537288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147</meta:user-defined>
    <meta:user-defined meta:name="OVERHEIDop.GmbID/DC.identifier">gmb-2023-281147</meta:user-defined>
    <meta:user-defined meta:name="OVERHEIDop.versieInformatie"/>
  </office:meta>
</office:document-meta>
</file>