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Provinciale weg N210, C.G. Rooswe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Krimpenerwaard bekend dat een ontheffing is verleend van het verbod op het veroorzaken van geluidhinder, in verband met werkzaamheden aan de Provinciale weg N210 en de  C.G. Roosweg. De werkzaamheden worden uitgevoerd vanaf de rotonde Provincialeweg-Capellelaan in Bergambacht tot aan de rotonde C.G. Roosweg-Rotterdamseweg in Schoonhoven. De werkzaamheden vinden plaats (gedurende de avond- en nachtperiode) in de periode vanaf 28 agustus 2023 tot en met 8 september 2023 vanaf 20.00 uur tot 6.00 uur van de volgende dag met uitzondering van 2 en 3 september 2023. Dit besluit is geregistreerd onder kenmerk 2023-00007939.</text:p>
            <text:p text:style-name="common-al"/>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Krimpenerwaard. Het bezwaarschrift kan per post worden gestuurd naar: College van burgemeester en wethouders van de gemeente Krimpenerwaard, t.a.v. de commissie bezwaarschriften, Postbus 51, 2821 AS Stolwijk. Het bezwaarschrift kan ook worden ingediend via de website van de gemeente: https://www.krimpenerwaard.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9 augustus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14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4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4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Provinciale weg N210, C.G. Roosweg</meta:user-defined>
    <meta:user-defined meta:name="DCTERMS.W3CDTF/DCTERMS.available">2023-06-28</meta:user-defined>
    <meta:user-defined meta:name="DCTERMS.W3CDTF/OVERHEIDop.jaargang">2023</meta:user-defined>
    <meta:user-defined meta:name="OVERHEIDop.publicationIssue">281142</meta:user-defined>
    <meta:user-defined meta:name="OVERHEIDop.GmbID/DC.identifier">gmb-2023-281142</meta:user-defined>
    <meta:user-defined meta:name="OVERHEIDop.versieInformatie"/>
  </office:meta>
</office:document-meta>
</file>