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braken, 5507T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6-2023 een aanvraag omgevingsvergunning ontvangen.</text:p>
            <text:p text:style-name="common-al">Het betreft een aanvraag op locatie nabij Habraken 1201, 5507TB te Veldhoven, kadastraal bekend sectie H nummer 1715 met omschrijving het bouwen van een bedrijfshal met kantoor.</text:p>
            <text:p text:style-name="common-al">De zaak is geregistreerd onder nummer VHZ2023-01131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114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14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14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131</meta:user-defined>
    <meta:user-defined meta:name="DCTERMS.abstract">Bedrijfshal met kantoor Smits Veld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Habraken, 5507TB te Veldhov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141</meta:user-defined>
    <meta:user-defined meta:name="OVERHEIDop.GmbID/DC.identifier">gmb-2023-281141</meta:user-defined>
    <meta:user-defined meta:name="OVERHEIDop.versieInformatie"/>
  </office:meta>
</office:document-meta>
</file>