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Rolbrêgedyk 49, 8406AN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een melding ontvangen voor activiteiten waarvoor geen vergunningplicht geldt op de locatie Rolbrêgedyk 49, 8406AN Tijnje. De melding is geregistreerd onder zaaknummer Z2023-00001564. De melding betreft:</text:p>
            <text:p text:style-name="common-al">bouw mono-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113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Rolbrêgedyk 49, 8406AN Tijnj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38</meta:user-defined>
    <meta:user-defined meta:name="OVERHEIDop.GmbID/DC.identifier">gmb-2023-281138</meta:user-defined>
    <meta:user-defined meta:name="OVERHEIDop.versieInformatie"/>
  </office:meta>
</office:document-meta>
</file>