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rsweg 8 in Ter Aar - het slopen van pand en opruimen van brandr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8 in Ter Aar - zaaknummer Z2023-00001655 - sloopmelding voor het slopen van pand en opruimen van brandresten- ingekomen 22 jun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13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Harsweg 8 in Ter Aar - het slopen van pand en opruimen van brandres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35</meta:user-defined>
    <meta:user-defined meta:name="OVERHEIDop.GmbID/DC.identifier">gmb-2023-281135</meta:user-defined>
    <meta:user-defined meta:name="OVERHEIDop.versieInformatie"/>
  </office:meta>
</office:document-meta>
</file>