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bouwen en milieu voor het uitbreiden van bedrijfspand De Schelphoek 103,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Aanvraag</text:span>
          </text:p>
            <text:p text:style-name="common-al">De aanvraag om omgevingsvergunning heeft betrekking op het uitbreiden van het bestaande bedrijfspand De Schelphoek 103 te Hoorn. </text:p>
            <text:p text:style-name="common-al"/>
            <text:p text:style-name="common-al">
            <text:span text:style-name="nadrukcur">Procedure</text:span>
          </text:p>
            <text:p text:style-name="common-al">Het college van burgemeester en wethouders maakt bekend dat zij met toepassing van de uitgebreide procedure ex. artikel 2.12, lid 1, sub a, onder 3° Wet algemene bepalingen omgevingsrecht een omgevingsvergunning hebben verleend voor het uitbreiden van het bedrijfspand De Schelphoek 103 te Hoorn. De vergunde activiteiten zijn: afwijken bestemmingsplan, bouw en milieu. Het ontwerpbesluit en het m.e.r. – beoordelingsbesluit hebben voor een periode van zes weken reeds ter inzage gelegen. Gedurende deze periode zijn geen zienswijzen ontvangen. Het plan is niet gewijzigd. </text:p>
            <text:p text:style-name="common-al"/>
            <text:p text:style-name="common-al">
            <text:span text:style-name="nadrukcur">Ter inzage</text:span>
          </text:p>
            <text:p text:style-name="common-al">Het besluit en de bijbehorende stukken liggen gedurende zes weken van 30 juni tot en met 10 augustus 2023 voor iedereen ter inzage in het pand van de Rabobank, Nieuwe Steen 29 te Hoorn. Ook zijn ze te bekijken op www.hoorn.nl en op de landelijke voorziening www.ruimtelijkeplannen.nl met identificatienummer: NL.IMRO.0405.UAPSchelphoek103-va01.</text:p>
            <text:p text:style-name="common-al"/>
            <text:p text:style-name="common-al">
            <text:span text:style-name="nadrukcur">Indienen van beroep tegen de omgevingsvergunning</text:span>
          </text:p>
            <text:p text:style-name="common-al">Binnen de periode van terinzagelegging kan tegen het besluit beroep worden ingediend bij de Rechtbank </text:p>
            <text:p text:style-name="common-al">Noord-Holland, Sector Bestuur, Postbus 1621, 2003 BR Haarlem. </text:p>
            <text:p text:style-name="common-al">Beroep kan worden ingediend door: </text:p>
            <text:p text:style-name="common-al">• belanghebbenden; </text:p>
            <text:p text:style-name="common-al">• niet-belanghebbenden die tijdig een zienswijze over het ontwerp besluit hebben ingediend; </text:p>
            <text:p text:style-name="common-al">• niet-belanghebbenden van wie redelijkerwijs niet verwacht kon worden dat zij een zienswijze </text:p>
            <text:p text:style-name="common-al">hebben ingediend. </text:p>
            <text:p text:style-name="common-al"/>
            <text:p text:style-name="common-al">In het beroepschrift moet het volgende staan: </text:p>
            <text:p text:style-name="common-al">• Uw naam en adres; </text:p>
            <text:p text:style-name="common-al">• De datum en uw handtekening; </text:p>
            <text:p text:style-name="common-al">• Het kenmerk van het besluit en een omschrijving van het besluit waartegen het beroep is gericht (u kunt een kopie van het besluit meesturen); </text:p>
            <text:p text:style-name="common-al">• De reden(en) waarom u beroep indient. </text:p>
            <text:p text:style-name="common-al"/>
            <text:p text:style-name="common-al">
            <text:span text:style-name="nadrukcur">Verzoek om voorlopige voorziening</text:span>
          </text:p>
            <text:p text:style-name="common-al">Het indienen van een beroepschrift heeft geen schorsende werking. Dat betekent dat het besluit blijft gelden in de tijd dat uw beroepschrift in behandeling is. Als u dit niet wilt, bijvoorbeeld omdat het besluit onherstelbare gevolgen voor u heeft, dan kunt u bij de voorzieningenrechter van de Rechtbank Noord-Holland een verzoek doen om een voorlopige voorziening. Dit kan alleen als u binnen de beroepstermijn een beroepschrift heeft ingediend. </text:p>
            <text:p text:style-name="common-al"/>
            <text:p text:style-name="common-al">Een beroepsschrift en/of verzoek om een voorlopige voorziening kan ook digitaal via http://loket.rechtspraak.nl/bestuursrecht worden ingediend. Hiervoor moet u beschikken over een elektronische handtekening (DigiD). Meer informatie leest u op www.hoorn.nl/beroep. </text:p>
            <text:p text:style-name="common-al"/>
            <text:p text:style-name="common-al">
            <text:span text:style-name="nadrukcur">Griffierechten</text:span>
          </text:p>
            <text:p text:style-name="common-al">Als u in beroep gaat of als u een voorlopige voorziening aanvraagt, bent u griffierecht verschuldigd. U ontvangt hiervoor automatisch een rekening van de rechtbank.</text:p>
            <text:p text:style-name="common-al"/>
            <text:p text:style-name="common-al">
            <text:span text:style-name="nadrukcur">Inwerkingtreding</text:span>
          </text:p>
            <text:p text:style-name="last-al">De beschikking treedt in werking de dag nadat de termijn voor het indienen van een beroepschrift is verstreken. Als gedurende deze termijn tevens bij de bevoegde rechter een verzoek om voorlopige voorziening is ingediend, treedt de beschikk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113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3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3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bouwen en milieu voor het uitbreiden van bedrijfspand De Schelphoek 103, Hoorn</meta:user-defined>
    <meta:user-defined meta:name="DCTERMS.W3CDTF/DCTERMS.available">2023-06-29</meta:user-defined>
    <meta:user-defined meta:name="DCTERMS.W3CDTF/OVERHEIDop.jaargang">2023</meta:user-defined>
    <meta:user-defined meta:name="OVERHEIDop.publicationIssue">281134</meta:user-defined>
    <meta:user-defined meta:name="OVERHEIDop.GmbID/DC.identifier">gmb-2023-281134</meta:user-defined>
    <meta:user-defined meta:name="OVERHEIDop.versieInformatie"/>
  </office:meta>
</office:document-meta>
</file>