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fé Bie Briels Roggel</text:p>
      <text:section text:name="zakelijke-mededeling_id1-3-2" text:style-name="zakelijke-mededeling">
        <text:section text:name="zakelijke-mededeling-tekst_id1-3-2-1" text:style-name="zakelijke-mededeling-tekst">
          <text:section text:name="tekst_id1-3-2-1-1" text:style-name="tekst">
            <text:p text:style-name="common-al">- Café Bie Briels Roggel: </text:p>
            <text:p text:style-name="common-al">Kermisactiviteiten, inclusief buitenbuffet en buitenpodium (oplegger) bij Café Bie Briels, Kerkstraat 4 in Roggel op: 30 juni 2023 van 19:00 uur tot 02:00 uur; 1 juli 2023 van 18:00 uur tot 02:00 uur; 2 juli 2023 van 14:00 uur tot 02:00 uur;3 juli 2023 van 14:00 uur tot 02:00 uur;4 juli 2023 van 17:00 uur tot 02:00 uur. Verzenddatum: 15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113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3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3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afé Bie Briels Roggel</meta:user-defined>
    <meta:user-defined meta:name="DCTERMS.W3CDTF/DCTERMS.available">2023-06-28</meta:user-defined>
    <meta:user-defined meta:name="DCTERMS.W3CDTF/OVERHEIDop.jaargang">2023</meta:user-defined>
    <meta:user-defined meta:name="OVERHEIDop.publicationIssue">281133</meta:user-defined>
    <meta:user-defined meta:name="OVERHEIDop.GmbID/DC.identifier">gmb-2023-281133</meta:user-defined>
    <meta:user-defined meta:name="OVERHEIDop.versieInformatie"/>
  </office:meta>
</office:document-meta>
</file>