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Circus in de Zorg op 20 september 2023</text:p>
      <text:section text:name="zakelijke-mededeling_id1-3-2" text:style-name="zakelijke-mededeling">
        <text:section text:name="zakelijke-mededeling-tekst_id1-3-2-1" text:style-name="zakelijke-mededeling-tekst">
          <text:section text:name="tekst_id1-3-2-1-1" text:style-name="tekst">
            <text:p text:style-name="common-al">Op 26 juni 2023 verleende de burgemeester van de gemeente Heemstede een evenementenvergunning aan Circus in de Zorg B.V. voor het houden van Circus in de Zorg op het parkeerterrein aan de zijkant van het Sportcomplex Groenendaal aan de Sportparklaan 16 op 20 september 2023</text:p>
            <text:p text:style-name="tussenkopcur">Circus in de Zorg B.V. mag Circus in de Zorg houden op 20 september 2023</text:p>
            <text:p text:style-name="common-al">De organisatie mag dit evenement houden op 20 september 2023 van 11 tot 16.30 uur. Deze vergunning verleent de burgemeester op basis van artikel 2:25 van de Algemene Plaatselijke Verordening (APV). </text:p>
            <text:p text:style-name="tussenkopcur">Bent u het niet eens met de vergunning?</text:p>
            <text:p text:style-name="common-al">U kunt de burgemeester van de gemeente Heemstede tot 7 augustus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1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Circus in de Zorg op 20 september 2023</meta:user-defined>
    <meta:user-defined meta:name="DCTERMS.W3CDTF/DCTERMS.available">2023-06-28</meta:user-defined>
    <meta:user-defined meta:name="DCTERMS.W3CDTF/OVERHEIDop.jaargang">2023</meta:user-defined>
    <meta:user-defined meta:name="OVERHEIDop.publicationIssue">281130</meta:user-defined>
    <meta:user-defined meta:name="OVERHEIDop.GmbID/DC.identifier">gmb-2023-281130</meta:user-defined>
    <meta:user-defined meta:name="OVERHEIDop.versieInformatie"/>
  </office:meta>
</office:document-meta>
</file>