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41, 4463AA Goes - Aanvraag omgevingsvergunning voor het in stand houden van een loods aan de A.J. Kade 39-41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3 een aanvraag hebben ontvangen voor een omgevingsvergunning op de locatie Albert Joachimikade 41, 4463AA Goes. De aanvraag is geregistreerd onder zaaknummer Z2023-00000549. De aanvraag betreft:</text:p>
            <text:p text:style-name="common-al">het in stand houden van een loods aan de A.J. Kade 39-41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1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Albert Joachimikade 41, 4463AA Goes - Aanvraag omgevingsvergunning voor het in stand houden van een loods aan de A.J. Kade 39-41 Goes</meta:user-defined>
    <dc:language>nl</dc:language>
    <meta:user-defined meta:name="OVERHEIDop.locatietype/OVERHEIDop.gebiedsmarkering">Punt</meta:user-defined>
    <meta:user-defined meta:name="DC.title">Albert Joachimikade 41, 4463AA Goes - Aanvraag omgevingsvergunning voor het in stand houden van een loods aan de A.J. Kade 39-41 Goes</meta:user-defined>
    <meta:user-defined meta:name="DCTERMS.W3CDTF/DCTERMS.available">2023-06-28</meta:user-defined>
    <meta:user-defined meta:name="DCTERMS.W3CDTF/OVERHEIDop.jaargang">2023</meta:user-defined>
    <meta:user-defined meta:name="OVERHEIDop.publicationIssue">281128</meta:user-defined>
    <meta:user-defined meta:name="OVERHEIDop.GmbID/DC.identifier">gmb-2023-281128</meta:user-defined>
    <meta:user-defined meta:name="OVERHEIDop.versieInformatie"/>
  </office:meta>
</office:document-meta>
</file>