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in Baexem van 15 t/m 19 september 2023, op het Monseigneur Kierkelsplein in Baexem.</text:p>
            <text:p text:style-name="common-al">Kermis in Ell van 29 september t/m 3 oktober 2023 op het Scheijmansplein in Ell.</text:p>
            <text:p text:style-name="common-al">Kermis in Grathem van 20 oktober t/m 24 oktober 2023 op het Nassauplein in Grathem. Ontvangstdatum: 19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1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tichting Traditionele Kermi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26</meta:user-defined>
    <meta:user-defined meta:name="OVERHEIDop.GmbID/DC.identifier">gmb-2023-281126</meta:user-defined>
    <meta:user-defined meta:name="OVERHEIDop.versieInformatie"/>
  </office:meta>
</office:document-meta>
</file>